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201in" fo:margin-left="1.7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top="0.0131in" fo:line-height="0.1111in"/>
      <style:text-properties fo:font-size="8pt" style:font-size-asian="8pt" style:font-size-complex="8pt" style:language-asian="zh" style:country-asian="TW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1.5187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5" style:family="table">
      <style:table-properties style:width="6.1791in" fo:margin-left="0.0631in" table:align="left"/>
    </style:style>
    <style:style style:name="TableRow15" style:family="table-row">
      <style:table-row-properties style:row-height="0.343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12in" fo:margin-left="0.12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0.0354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12in" fo:margin-left="0.0145in" fo:margin-right="-0.0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666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12in" fo:margin-left="0.7687in" fo:margin-right="0.1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" style:family="table-row">
      <style:table-row-properties style:min-row-height="0.688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100%" fo:margin-left="0.5555in" fo:margin-right="0.1062in" fo:text-indent="-0.42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TableParagraph" style:family="paragraph">
      <style:paragraph-properties fo:margin-left="0.1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2" style:family="table-row">
      <style:table-row-properties style:row-height="0.757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56in" fo:margin-left="0.5555in" fo:margin-right="0.1062in" fo:text-indent="-0.429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letter-spacing="0.0361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TableParagraph" style:family="paragraph">
      <style:paragraph-properties fo:margin-top="0.0006in" fo:margin-left="0.1263in">
        <style:tab-stops>
          <style:tab-stop style:type="left" style:position="0.85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083in" fo:margin-left="0.4875in">
        <style:tab-stops>
          <style:tab-stop style:type="left" style:position="0.5611in"/>
          <style:tab-stop style:type="left" style:position="1.1229in"/>
          <style:tab-stop style:type="left" style:position="1.684in"/>
          <style:tab-stop style:type="left" style:position="2.2458in"/>
          <style:tab-stop style:type="left" style:position="2.806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TableParagraph" style:family="paragraph">
      <style:paragraph-properties fo:text-align="end" fo:margin-top="0.034in" fo:margin-right="0.1243in">
        <style:tab-stops>
          <style:tab-stop style:type="left" style:position="0.499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fo:margin-top="0.034in" fo:margin-left="0.4875in">
        <style:tab-stops>
          <style:tab-stop style:type="left" style:position="0.5611in"/>
          <style:tab-stop style:type="left" style:position="1.1229in"/>
          <style:tab-stop style:type="left" style:position="1.684in"/>
          <style:tab-stop style:type="left" style:position="2.2458in"/>
          <style:tab-stop style:type="left" style:position="2.806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7" style:family="table-row">
      <style:table-row-properties style:row-height="0.506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83in" fo:margin-left="0.1263in" fo:margin-right="0.1062in">
        <style:tab-stops>
          <style:tab-stop style:type="left" style:position="0.8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166in" fo:margin-left="0.1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83in" fo:margin-left="0.1527in" fo:margin-right="0.1555in" fo:text-indent="0.0006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076in" fo:margin-left="0.014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472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472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472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472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472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472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margin-top="0.1006in" fo:margin-left="0.0722in">
        <style:tab-stops/>
      </style:paragraph-properties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Row93" style:family="table-row">
      <style:table-row-properties style:row-height="0.440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909in" fo:margin-left="0.1263in">
        <style:tab-stops>
          <style:tab-stop style:type="left" style:position="0.85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TableParagraph" style:family="paragraph">
      <style:paragraph-properties fo:margin-top="0.002in" fo:margin-left="0.1263in">
        <style:tab-stops>
          <style:tab-stop style:type="left" style:position="0.85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84in" fo:margin-left="0.1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4in" fo:margin-left="0.1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4in" fo:margin-left="0.0145in">
        <style:tab-stops>
          <style:tab-stop style:type="left" style:position="1.78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2" style:family="table-row">
      <style:table-row-properties style:row-height="3.2451in" style:use-optimal-row-height="false"/>
    </style:style>
    <style:style style:name="TableCell113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 fo:line-height="0.152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margin-top="0.0055in" fo:line-height="0.152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6" style:parent-style-name="TableParagraph" style:family="paragraph">
      <style:paragraph-properties fo:margin-top="0.0055in" fo:line-height="0.152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margin-top="0.0055in" fo:line-height="0.152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margin-top="0.0055in" fo:line-height="0.1527in"/>
    </style:style>
    <style:style style:name="T11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fo:margin-top="0.0076in" fo:line-height="115%" fo:margin-right="5.5701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4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6" style:parent-style-name="TableParagraph" style:family="paragraph">
      <style:paragraph-properties fo:margin-top="0.0076in" fo:line-height="115%" fo:margin-left="0.0868in" fo:margin-right="5.570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text-align="justify" fo:margin-top="0.1437in" fo:line-height="164%" fo:margin-left="2.0555in" fo:margin-right="2.88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margin-top="0.0111in" fo:margin-left="0.4805in">
        <style:tab-stops>
          <style:tab-stop style:type="left" style:position="0.8423in"/>
          <style:tab-stop style:type="left" style:position="1.684in"/>
          <style:tab-stop style:type="left" style:position="2.5263in"/>
          <style:tab-stop style:type="left" style:position="3.3687in"/>
          <style:tab-stop style:type="left" style:position="4.2111in"/>
          <style:tab-stop style:type="left" style:position="5.05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2298in" style:use-optimal-row-height="false"/>
    </style:style>
    <style:style style:name="TableCell161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TableCell162" style:family="table-cell">
      <style:table-cell-properties fo:border-top="none" fo:border-left="none" fo:border-bottom="0.0104in solid #000000" fo:border-right="none" fo:background-color="#FFCC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916in" fo:margin-right="-0.0236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9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language-asian="zh" style:country-asian="TW"/>
    </style:style>
    <style:style style:name="TableRow191" style:family="table-row">
      <style:table-row-properties style:row-height="1.2569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55in" fo:line-height="0.1527in"/>
      <style:text-properties style:language-asian="zh" style:country-asian="TW"/>
    </style:style>
    <style:style style:name="P194" style:parent-style-name="TableParagraph" style:family="paragraph">
      <style:paragraph-properties fo:line-height="0.1666in"/>
      <style:text-properties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line-height="0.1666in"/>
      <style:text-properties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margin-left="0.1263in">
        <style:tab-stops>
          <style:tab-stop style:type="left" style:position="0.3715in"/>
          <style:tab-stop style:type="left" style:position="0.743in"/>
          <style:tab-stop style:type="left" style:position="1.115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115%" fo:margin-left="0.1333in" fo:margin-right="1.1618in">
        <style:tab-stops>
          <style:tab-stop style:type="left" style:position="1.5in"/>
          <style:tab-stop style:type="left" style:position="1.8333in"/>
          <style:tab-stop style:type="left" style:position="2in"/>
          <style:tab-stop style:type="left" style:position="2.3333in"/>
          <style:tab-stop style:type="left" style:position="2.5in"/>
          <style:tab-stop style:type="left" style:position="2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margin-top="0.0076in" fo:margin-left="0.1333in">
        <style:tab-stops>
          <style:tab-stop style:type="left" style:position="0.3333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0" style:family="table-row">
      <style:table-row-properties style:row-height="0.282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48in" fo:margin-left="0.32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-0.0125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48in" fo:margin-left="0.3243in">
        <style:tab-stops>
          <style:tab-stop style:type="left" style:position="0.7548in"/>
          <style:tab-stop style:type="left" style:position="1.5097in"/>
          <style:tab-stop style:type="left" style:position="2.264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48in" fo:margin-left="0.3298in">
        <style:tab-stops>
          <style:tab-stop style:type="left" style:position="0.713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4" style:family="table-row">
      <style:table-row-properties style:row-height="0.9923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08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" style:parent-style-name="TableParagraph" style:family="paragraph">
      <style:paragraph-properties fo:line-height="0.208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8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4" style:parent-style-name="內文" style:master-page-name="MP1" style:family="paragraph">
      <style:paragraph-properties fo:break-before="page" fo:margin-top="0.0062in" fo:margin-left="0.1104in" fo:margin-right="0.2604in" fo:text-indent="1.715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margin-top="0.0055in" fo:line-height="0.1597in"/>
      <style:text-properties fo:font-size="11.5pt" style:font-size-asian="11.5pt" style:font-size-complex="11.5pt" style:language-asian="zh" style:country-asian="TW"/>
    </style:style>
    <style:style style:name="P227" style:parent-style-name="內文" style:family="paragraph">
      <style:paragraph-properties fo:line-height="0.1666in"/>
      <style:text-properties fo:font-size="12pt" style:font-size-asian="12pt" style:font-size-complex="12pt" style:language-asian="zh" style:country-asian="TW"/>
    </style:style>
    <style:style style:name="P228" style:parent-style-name="本文" style:family="paragraph">
      <style:paragraph-properties fo:margin-top="0in" fo:line-height="128%" fo:margin-left="0.1111in" fo:margin-right="4.0305in">
        <style:tab-stops/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33" style:parent-style-name="本文" style:family="paragraph">
      <style:paragraph-properties fo:margin-top="0.0145in" fo:margin-left="0.1111in">
        <style:tab-stops>
          <style:tab-stop style:type="left" style:position="1.2493in"/>
          <style:tab-stop style:type="left" style:position="1.8326in"/>
          <style:tab-stop style:type="left" style:position="2.4159in"/>
          <style:tab-stop style:type="left" style:position="2.9993in"/>
          <style:tab-stop style:type="left" style:position="3.5826in"/>
        </style:tab-stops>
      </style:paragraph-properties>
      <style:text-properties style:language-asian="zh" style:country-asian="TW"/>
    </style:style>
    <style:style style:name="P234" style:parent-style-name="本文" style:family="paragraph">
      <style:paragraph-properties fo:text-align="center" fo:margin-top="0.0618in" fo:margin-left="0in" fo:margin-right="1.2388in">
        <style:tab-stops/>
      </style:paragraph-properties>
      <style:text-properties style:language-asian="zh" style:country-asian="TW"/>
    </style:style>
    <style:style style:name="P235" style:parent-style-name="本文" style:family="paragraph">
      <style:paragraph-properties fo:text-align="center" fo:margin-top="0.0618in" fo:margin-left="0in" fo:margin-right="1.1555in">
        <style:tab-stops>
          <style:tab-stop style:type="left" style:position="0.4159in"/>
          <style:tab-stop style:type="left" style:position="0.9993in"/>
          <style:tab-stop style:type="left" style:position="1.5826in"/>
          <style:tab-stop style:type="left" style:position="2.1659in"/>
          <style:tab-stop style:type="left" style:position="2.7493in"/>
        </style:tab-stops>
      </style:paragraph-properties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family="paragraph">
      <style:paragraph-properties fo:line-height="0.0694in"/>
      <style:text-properties fo:font-size="5pt" style:font-size-asian="5pt" style:font-size-complex="5pt" style:language-asian="zh" style:country-asian="TW"/>
    </style:style>
    <style:style style:name="P24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5" style:parent-style-name="本文" style:family="paragraph">
      <style:paragraph-properties fo:margin-top="0.0201in" fo:margin-left="0.1111in">
        <style:tab-stops/>
      </style:paragraph-properties>
      <style:text-properties style:language-asian="zh" style:country-asian="TW"/>
    </style:style>
    <style:style style:name="P246" style:parent-style-name="內文" style:family="paragraph">
      <style:paragraph-properties fo:margin-top="0.0131in" fo:line-height="0.0972in"/>
      <style:text-properties fo:font-size="7pt" style:font-size-asian="7pt" style:font-size-complex="7pt" style:language-asian="zh" style:country-asian="TW"/>
    </style:style>
    <style:style style:name="TableColumn248" style:family="table-column">
      <style:table-column-properties style:column-width="0.2881in" style:use-optimal-column-width="false"/>
    </style:style>
    <style:style style:name="TableColumn249" style:family="table-column">
      <style:table-column-properties style:column-width="1.7083in" style:use-optimal-column-width="false"/>
    </style:style>
    <style:style style:name="TableColumn250" style:family="table-column">
      <style:table-column-properties style:column-width="1.5in" style:use-optimal-column-width="false"/>
    </style:style>
    <style:style style:name="TableColumn251" style:family="table-column">
      <style:table-column-properties style:column-width="1.0833in" style:use-optimal-column-width="false"/>
    </style:style>
    <style:style style:name="TableColumn252" style:family="table-column">
      <style:table-column-properties style:column-width="0.4131in" style:use-optimal-column-width="false"/>
    </style:style>
    <style:style style:name="Table247" style:family="table">
      <style:table-properties style:width="4.993in" fo:margin-left="0.0729in" table:align="left"/>
    </style:style>
    <style:style style:name="TableRow253" style:family="table-row">
      <style:table-row-properties style:row-height="0.3263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01in" fo:margin-left="0.0381in">
        <style:tab-stops/>
      </style:paragraph-properties>
    </style:style>
    <style:style style:name="T256" style:parent-style-name="預設段落字型" style:family="text">
      <style:text-properties style:font-name="標楷體" fo:font-size="12pt" style:font-size-asian="12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01in" fo:margin-left="0.082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01in" fo:margin-left="0.6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01in" fo:margin-left="0.2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8" style:family="table-row">
      <style:table-row-properties style:row-height="0.3472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16in" fo:margin-left="0.082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16in" fo:margin-lef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Row278" style:family="table-row">
      <style:table-row-properties style:row-height="0.3472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16in" fo:margin-left="0.0381in">
        <style:tab-stops/>
      </style:paragraph-properties>
    </style:style>
    <style:style style:name="T281" style:parent-style-name="預設段落字型" style:family="text">
      <style:text-properties style:font-name="標楷體" fo:font-size="12pt" style:font-size-asian="12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416in" fo:margin-left="0.082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16in" fo:margin-left="0.6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16in" fo:margin-left="0.2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3" style:family="table-row">
      <style:table-row-properties style:row-height="0.3472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409in" fo:margin-left="0.082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409in" fo:margin-lef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ableRow303" style:family="table-row">
      <style:table-row-properties style:row-height="0.3472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416in" fo:margin-left="0.0381in">
        <style:tab-stops/>
      </style:paragraph-properties>
    </style:style>
    <style:style style:name="T306" style:parent-style-name="預設段落字型" style:family="text">
      <style:text-properties style:font-name="標楷體" fo:font-size="12pt" style:font-size-asian="12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416in" fo:margin-left="0.082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16in" fo:margin-left="0.6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16in" fo:margin-left="0.2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8" style:family="table-row">
      <style:table-row-properties style:row-height="0.3263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16in" fo:margin-left="0.082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16in" fo:margin-lef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內文" style:family="paragraph">
      <style:paragraph-properties fo:margin-top="0.0083in" fo:line-height="0.1805in"/>
      <style:text-properties fo:font-size="13pt" style:font-size-asian="13pt" style:font-size-complex="13pt"/>
    </style:style>
    <style:style style:name="P329" style:parent-style-name="本文" style:family="paragraph">
      <style:paragraph-properties fo:margin-top="0.0201in" fo:margin-left="0.1111in">
        <style:tab-stops/>
      </style:paragraph-properties>
    </style:style>
    <style:style style:name="P330" style:parent-style-name="內文" style:family="paragraph">
      <style:paragraph-properties fo:text-align="justify" fo:margin-top="0.034in" fo:line-height="115%" fo:margin-left="0.4444in" fo:margin-right="0.1812in" fo:text-indent="-0.3333in">
        <style:tab-stops>
          <style:tab-stop style:type="left" style:position="-0.000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39" style:parent-style-name="標題1" style:family="paragraph">
      <style:paragraph-properties fo:margin-top="0.0076in" fo:line-height="115%" fo:margin-left="0.4444in" fo:margin-right="0.2604in" fo:text-indent="-0.3333in">
        <style:tab-stops>
          <style:tab-stop style:type="left" style:position="-0.0006in"/>
        </style:tab-stops>
      </style:paragraph-properties>
    </style:style>
    <style:style style:name="T340" style:parent-style-name="預設段落字型" style:family="text">
      <style:text-properties style:font-name-complex="標楷體" fo:font-weight="normal" style:font-weight-asian="normal" style:font-weight-complex="normal" style:language-asian="zh" style:country-asian="TW"/>
    </style:style>
    <style:style style:name="T341" style:parent-style-name="預設段落字型" style:family="text">
      <style:text-properties style:font-name-complex="標楷體" fo:font-weight="normal" style:font-weight-asian="normal" style:font-weight-complex="normal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fo:letter-spacing="-0.0687in"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fo:letter-spacing="-0.068in"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fo:letter-spacing="0.0145in" style:text-scale="99%"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P34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50" style:parent-style-name="內文" style:family="paragraph">
      <style:paragraph-properties fo:margin-top="0.0062in" fo:line-height="0.1944in"/>
      <style:text-properties fo:font-size="14pt" style:font-size-asian="14pt" style:font-size-complex="14pt" style:language-asian="zh" style:country-asian="TW"/>
    </style:style>
    <style:style style:name="TableColumn352" style:family="table-column">
      <style:table-column-properties style:column-width="1.7465in" style:use-optimal-column-width="false"/>
    </style:style>
    <style:style style:name="TableColumn353" style:family="table-column">
      <style:table-column-properties style:column-width="0.5416in" style:use-optimal-column-width="false"/>
    </style:style>
    <style:style style:name="TableColumn354" style:family="table-column">
      <style:table-column-properties style:column-width="1.7881in" style:use-optimal-column-width="false"/>
    </style:style>
    <style:style style:name="Table351" style:family="table">
      <style:table-properties style:width="4.0763in" fo:margin-left="0.0729in" table:align="left"/>
    </style:style>
    <style:style style:name="TableRow355" style:family="table-row">
      <style:table-row-properties style:min-row-height="0.3263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01in" fo:margin-left="0.03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01in" fo:margin-left="0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65" style:family="table-row">
      <style:table-row-properties style:row-height="0.3472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16in" fo:margin-left="0.038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75" style:family="table-row">
      <style:table-row-properties style:row-height="0.3472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16in" fo:margin-left="0.038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416in" fo:margin-left="0.1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85" style:family="table-row">
      <style:table-row-properties style:row-height="0.3263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09in" fo:margin-left="0.0381in">
        <style:tab-stops>
          <style:tab-stop style:type="left" style:position="1.249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409in" fo:margin-left="0.12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409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</text:span><text:span text:style-name="T3">立陽明大學展演廳使用申請書(校內)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活</text:span><text:span text:style-name="T19"><text:s/></text:span><text:span text:style-name="T20">動</text:span><text:span text:style-name="T21"><text:s/></text:span><text:span text:style-name="T22">名</text:span><text:span text:style-name="T23"><text:s/></text:span><text:span text:style-name="T24">稱</text:span></text:p>
          </table:table-cell>
          <table:table-cell table:style-name="TableCell2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參加人</text:span><text:span text:style-name="T29">數</text:span><text:span text:style-name="T30"><text:s/></text:span></text:p>
          </table:table-cell>
          <table:covered-table-cell/>
          <table:covered-table-cell/>
          <table:table-cell table:style-name="TableCell31">
            <text:p text:style-name="P32">人</text:p>
          </table:table-cell>
        </table:table-row>
        <table:table-row table:style-name="TableRow33">
          <table:table-cell table:style-name="TableCell34">
            <text:p text:style-name="P35"><text:span text:style-name="T36">活</text:span><text:span text:style-name="T37"><text:s/></text:span><text:span text:style-name="T38">動</text:span><text:span text:style-name="T39"><text:s/></text:span><text:span text:style-name="T40">名</text:span><text:span text:style-name="T41"><text:s/></text:span><text:span text:style-name="T42">稱 及</text:span></text:p>
            <text:p text:style-name="P43"><text:span text:style-name="T44">內</text:span><text:span text:style-name="T45"><text:s/></text:span><text:span text:style-name="T46">容</text:span><text:span text:style-name="T47"><text:s/></text:span><text:span text:style-name="T48">說</text:span><text:span text:style-name="T49"><text:s/></text:span><text:span text:style-name="T50">明</text:span></text:p>
          </table:table-cell>
          <table:table-cell table:style-name="TableCell5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使</text:span><text:span text:style-name="T56"><text:s/></text:span><text:span text:style-name="T57">用</text:span><text:span text:style-name="T58"><text:s/></text:span><text:span text:style-name="T59">日</text:span><text:span text:style-name="T60"><text:s/></text:span><text:span text:style-name="T61">期 及</text:span></text:p>
            <text:p text:style-name="P62">時<text:tab/>段</text:p>
          </table:table-cell>
          <table:table-cell table:style-name="TableCell63" table:number-columns-spanned="8">
            <text:p text:style-name="P64">自<text:tab/>年<text:tab/>月<text:tab/>日<text:tab/>時<text:tab/>分</text:p>
            <text:p text:style-name="P65">共<text:tab/>時段</text:p>
            <text:p text:style-name="P66">至<text:tab/>年<text:tab/>月<text:tab/>日<text:tab/>時<text:tab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燈光音響設備<text:s/></text:span><text:span text:style-name="T71">申</text:span><text:span text:style-name="T72"><text:tab/>請</text:span></text:p>
          </table:table-cell>
          <table:table-cell table:style-name="TableCell73" table:number-columns-spanned="2">
            <text:p text:style-name="P74">□ 不申請 □申請</text:p>
          </table:table-cell>
          <table:covered-table-cell/>
          <table:table-cell table:style-name="TableCell75" table:number-columns-spanned="3">
            <text:p text:style-name="P76">電源使用 申<text:tab/>請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□</text:span><text:span text:style-name="T80"><text:s/></text:span><text:span text:style-name="T81">不</text:span><text:span text:style-name="T82"><text:s/></text:span><text:span text:style-name="T83">申</text:span><text:span text:style-name="T84"><text:s/></text:span><text:span text:style-name="T85">請</text:span><text:span text:style-name="T86"><text:s/></text:span><text:span text:style-name="T87">□</text:span><text:span text:style-name="T88"><text:s/></text:span><text:span text:style-name="T89">申</text:span><text:span text:style-name="T90"><text:s/></text:span><text:span text:style-name="T91">請</text:span></text:p>
            <text:p text:style-name="P92">（需加填電源使用申請表；自備發電機無須填寫）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鋼<text:tab/>琴</text:p>
            <text:p text:style-name="P96">申<text:tab/>請</text:p>
          </table:table-cell>
          <table:table-cell table:style-name="TableCell97" table:number-columns-spanned="2">
            <text:p text:style-name="P98">□ 不申請 □ 申請</text:p>
          </table:table-cell>
          <table:covered-table-cell/>
          <table:table-cell table:style-name="TableCell99" table:number-columns-spanned="3">
            <text:p text:style-name="P100">椅子申請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□</text:span><text:span text:style-name="T104"><text:s/></text:span><text:span text:style-name="T105">不申請</text:span><text:span text:style-name="T106"><text:s/></text:span><text:span text:style-name="T107">□</text:span><text:span text:style-name="T108"><text:s/></text:span><text:span text:style-name="T109">申請</text:span><text:span text:style-name="T110"><text:tab/></text:span><text:span text:style-name="T111">張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1.開放借用時間: (1)學期間: 周一至周五上午八時至晚間九時，周六上午八時至下午五時 <text:s text:c="3"/><text:s text:c="6"/>(2)寒、暑假期間: 週一至周六自上午八時至晚上五時。</text:p>
            <text:p text:style-name="P115">2.請於活動一週前提出申請並完成借用手續，逾期無法借出。</text:p>
            <text:p text:style-name="P116">3.請於活動開始前一天與承辦人員聯繫取得鑰匙或門禁卡，若逢周六假日則於周五完成，倘若無法於活動開始一小時前取得鑰匙或門禁卡，後果將由申請單位自行負責。</text:p>
            <text:p text:style-name="P117">4.場地使用後倘經查獲確認未完成場復或違反使用規則記點三點(含)以上者，將停止使用單位借用1學期。</text:p>
            <text:p text:style-name="P118"><text:span text:style-name="T119">5</text:span><text:span text:style-name="T120">.</text:span><text:span text:style-name="T121">茲申請使用上列活動場地及設備，保證遵守本校展演廳管理辦法之規定，如 有違反規定，接受隨時停止使用之處分；若因使用不當導致任何財物損壞，願負賠 償責任，敬請惠核。</text:span></text:p>
            <text:p text:style-name="P122"><text:span text:style-name="T123"><draw:frame draw:z-index="251659264" draw:id="id0" draw:style-name="a0" draw:name="Text Box 11" text:anchor-type="paragraph" svg:x="0.09306in" svg:y="0.21667in" svg:width="2.38542in" svg:height="0.3125in" style:rel-width="scale" style:rel-height="scale"><draw:text-box><text:p text:style-name="P124">人文與社會科學院 藝文中心</text:p></draw:text-box><svg:title/><svg:desc/></draw:frame></text:span><text:span text:style-name="T125">此致</text:span></text:p>
            <text:p text:style-name="P126"/>
            <text:p text:style-name="P127"><text:span text:style-name="T128">申</text:span><text:span text:style-name="T129"><text:s/></text:span><text:span text:style-name="T130">請</text:span><text:span text:style-name="T131"><text:s/></text:span><text:span text:style-name="T132">單</text:span><text:span text:style-name="T133"><text:s/></text:span><text:span text:style-name="T134">位</text:span><text:span text:style-name="T135"><text:s/></text:span><text:span text:style-name="T136">： 聯</text:span><text:span text:style-name="T137"><text:s/></text:span><text:span text:style-name="T138">絡</text:span><text:span text:style-name="T139"><text:s/></text:span><text:span text:style-name="T140">電</text:span><text:span text:style-name="T141"><text:s/></text:span><text:span text:style-name="T142">話</text:span><text:span text:style-name="T143"><text:s/></text:span><text:span text:style-name="T144">： 申<text:s/></text:span><text:span text:style-name="T145"><text:s/></text:span><text:span text:style-name="T146">請 <text:s/></text:span><text:span text:style-name="T147"><text:s/></text:span><text:span text:style-name="T148">人</text:span><text:span text:style-name="T149"><text:s/></text:span><text:span text:style-name="T150">： 單</text:span><text:span text:style-name="T151"><text:s/></text:span><text:span text:style-name="T152">位</text:span><text:span text:style-name="T153"><text:s/></text:span><text:span text:style-name="T154">主</text:span><text:span text:style-name="T155"><text:s/></text:span><text:span text:style-name="T156">管</text:span><text:span text:style-name="T157"><text:s/></text:span><text:span text:style-name="T158">：</text:span></text:p>
            <text:p text:style-name="P159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 table:number-columns-spanned="7">
            <text:p text:style-name="P163"><text:span text:style-name="T164">(</text:span><text:span text:style-name="T165"><text:s/></text:span><text:span text:style-name="T166">以</text:span><text:span text:style-name="T167"><text:s/></text:span><text:span text:style-name="T168">下</text:span><text:span text:style-name="T169"><text:s/></text:span><text:span text:style-name="T170">欄</text:span><text:span text:style-name="T171"><text:s/></text:span><text:span text:style-name="T172">位</text:span><text:span text:style-name="T173"><text:s/></text:span><text:span text:style-name="T174">由</text:span><text:span text:style-name="T175"><text:s/></text:span><text:span text:style-name="T176">承</text:span><text:span text:style-name="T177"><text:s/></text:span><text:span text:style-name="T178">辦</text:span><text:span text:style-name="T179"><text:s/></text:span><text:span text:style-name="T180">單</text:span><text:span text:style-name="T181"><text:s/></text:span><text:span text:style-name="T182">位</text:span><text:span text:style-name="T183"><text:s/></text:span><text:span text:style-name="T184">填</text:span><text:span text:style-name="T185"><text:s/></text:span><text:span text:style-name="T186">寫</text:span><text:span text:style-name="T187"><text:s/>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  <text:p text:style-name="P194"/>
            <text:p text:style-name="P195"/>
            <text:p text:style-name="P196">收<text:tab/>費<text:tab/>金<text:tab/>額</text:p>
          </table:table-cell>
          <table:covered-table-cell/>
          <table:table-cell table:style-name="TableCell197" table:number-columns-spanned="7">
            <text:p text:style-name="P198">場地費：新台幣<text:tab/>萬<text:tab/><text:tab/>仟<text:tab/><text:tab/>佰元整 燈光音響費：新台幣<text:tab/>萬<text:tab/>仟<text:tab/>佰元整 鋼琴使用費：新台幣<text:tab/>萬<text:tab/>仟<text:tab/>佰元整 保證金：新台幣<text:tab/>萬<text:tab/><text:tab/>仟<text:tab/><text:tab/>佰元整</text:p>
            <text:p text:style-name="P199">合<text:tab/>計：新台幣<text:tab/>萬<text:tab/>仟<text:tab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承</text:span><text:span text:style-name="T204"><text:s/></text:span><text:span text:style-name="T205">辦</text:span><text:span text:style-name="T206"><text:s/></text:span><text:span text:style-name="T207">單</text:span><text:span text:style-name="T208"><text:s/></text:span><text:span text:style-name="T209">位</text:span></text:p>
          </table:table-cell>
          <table:covered-table-cell/>
          <table:table-cell table:style-name="TableCell210" table:number-columns-spanned="5">
            <text:p text:style-name="P211">會<text:tab/>辦<text:tab/>單<text:tab/>位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批<text:tab/>示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人文與社會科學院</text:p>
            <text:p text:style-name="P217"><text:s text:c="3"/>藝文中心</text:p>
          </table:table-cell>
          <table:covered-table-cell/>
          <table:table-cell table:style-name="TableCell218" table:number-columns-spanned="2">
            <text:p text:style-name="P219"><text:span text:style-name="T220"><text:s/></text:span><text:span text:style-name="T221">主計室</text:span></text:p>
          </table:table-cell>
          <table:covered-table-cell/>
          <table:table-cell table:style-name="TableCell222" table:number-columns-spanned="3">
            <text:p text:style-name="內文"/>
          </table:table-cell>
          <table:covered-table-cell/>
          <table:covered-table-cell/>
          <table:table-cell table:style-name="TableCell223" table:number-columns-spanned="2">
            <text:p text:style-name="內文"/>
          </table:table-cell>
          <table:covered-table-cell/>
        </table:table-row>
      </table:table>
      <text:soft-page-break/>
      <text:p text:style-name="P224"><text:span text:style-name="T225">國立陽明大學展演廳電源使用申請</text:span></text:p>
      <text:p text:style-name="P226"/>
      <text:p text:style-name="P227"/>
      <text:p text:style-name="P228"><text:span text:style-name="T229">活動名稱：</text:span><text:span text:style-name="T230"><text:s/></text:span><text:span text:style-name="T231"><text:s/>活動負責人：</text:span><text:span text:style-name="T232"><text:s/></text:span></text:p>
      <text:p text:style-name="P233">活動時間：<text:tab/>年<text:tab/>月<text:tab/>日<text:tab/>時<text:tab/>分</text:p>
      <text:p text:style-name="P234">至</text:p>
      <text:p text:style-name="P235"><text:span text:style-name="T236"><text:s/></text:span><text:span text:style-name="T237"><text:tab/>年</text:span><text:span text:style-name="T238"><text:tab/>月</text:span><text:span text:style-name="T239"><text:tab/>日</text:span><text:span text:style-name="T240"><text:tab/>時</text:span><text:span text:style-name="T241"><text:tab/>分</text:span></text:p>
      <text:p text:style-name="P242"/>
      <text:p text:style-name="P243"/>
      <text:p text:style-name="P244"/>
      <text:p text:style-name="P245">一、進場使用自備電器設備：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1.</text:span></text:p>
          </table:table-cell>
          <table:table-cell table:style-name="TableCell257">
            <text:p text:style-name="P258"><text:span text:style-name="T259">燈光：</text:span><text:span text:style-name="T260"><text:s/></text:span></text:p>
          </table:table-cell>
          <table:table-cell table:style-name="TableCell261">
            <text:p text:style-name="內文"/>
          </table:table-cell>
          <table:table-cell table:style-name="TableCell262">
            <text:p text:style-name="P263"><text:span text:style-name="T264">共</text:span><text:span text:style-name="T265"><text:s/></text:span></text:p>
          </table:table-cell>
          <table:table-cell table:style-name="TableCell266">
            <text:p text:style-name="P267">盞</text:p>
          </table:table-cell>
        </table:table-row>
        <table:table-row table:style-name="TableRow268">
          <table:table-cell table:style-name="TableCell269">
            <text:p text:style-name="內文"/>
          </table:table-cell>
          <table:table-cell table:style-name="TableCell270">
            <text:p text:style-name="P271"><text:span text:style-name="T272">總耗電量：110V</text:span><text:span text:style-name="T273"><text:s/></text:span></text:p>
          </table:table-cell>
          <table:table-cell table:style-name="TableCell274">
            <text:p text:style-name="P275">(安培)</text:p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P280"><text:span text:style-name="T281">2.</text:span></text:p>
          </table:table-cell>
          <table:table-cell table:style-name="TableCell282">
            <text:p text:style-name="P283"><text:span text:style-name="T284">音響：</text:span><text:span text:style-name="T285"><text:s/></text:span></text:p>
          </table:table-cell>
          <table:table-cell table:style-name="TableCell286">
            <text:p text:style-name="內文"/>
          </table:table-cell>
          <table:table-cell table:style-name="TableCell287">
            <text:p text:style-name="P288"><text:span text:style-name="T289">共</text:span><text:span text:style-name="T290"><text:s/></text:span></text:p>
          </table:table-cell>
          <table:table-cell table:style-name="TableCell291">
            <text:p text:style-name="P292">具</text:p>
          </table:table-cell>
        </table:table-row>
        <table:table-row table:style-name="TableRow293">
          <table:table-cell table:style-name="TableCell294">
            <text:p text:style-name="內文"/>
          </table:table-cell>
          <table:table-cell table:style-name="TableCell295">
            <text:p text:style-name="P296"><text:span text:style-name="T297">總耗電量：110V</text:span><text:span text:style-name="T298"><text:s/></text:span></text:p>
          </table:table-cell>
          <table:table-cell table:style-name="TableCell299">
            <text:p text:style-name="P300">(安培)</text:p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P305"><text:span text:style-name="T306">3.</text:span></text:p>
          </table:table-cell>
          <table:table-cell table:style-name="TableCell307">
            <text:p text:style-name="P308"><text:span text:style-name="T309">其他：</text:span><text:span text:style-name="T310"><text:s/></text:span></text:p>
          </table:table-cell>
          <table:table-cell table:style-name="TableCell311">
            <text:p text:style-name="內文"/>
          </table:table-cell>
          <table:table-cell table:style-name="TableCell312">
            <text:p text:style-name="P313"><text:span text:style-name="T314">共</text:span><text:span text:style-name="T315"><text:s/></text:span></text:p>
          </table:table-cell>
          <table:table-cell table:style-name="TableCell316">
            <text:p text:style-name="P317">具</text:p>
          </table:table-cell>
        </table:table-row>
        <table:table-row table:style-name="TableRow318">
          <table:table-cell table:style-name="TableCell319">
            <text:p text:style-name="內文"/>
          </table:table-cell>
          <table:table-cell table:style-name="TableCell320">
            <text:p text:style-name="P321"><text:span text:style-name="T322">總耗電量：110V</text:span><text:span text:style-name="T323"><text:s/></text:span></text:p>
          </table:table-cell>
          <table:table-cell table:style-name="TableCell324">
            <text:p text:style-name="P325">(安培)</text:p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</table:table-row>
      </table:table>
      <text:p text:style-name="P328"/>
      <text:p text:style-name="P329">二、注意事項：</text:p>
      <text:p text:style-name="P330"><text:span text:style-name="T331">1.</text:span><text:span text:style-name="T332"><text:tab/></text:span><text:span text:style-name="T333">已了解展演廳不得擅自接用其他電源，並有專業人員確實負責操控，活動</text:span><text:span text:style-name="T334"><text:s/></text:span><text:span text:style-name="T335">有專責人員監督，廠商保證絕無安全顧慮；</text:span><text:span text:style-name="T336">並願意遵守國立陽明大學展演</text:span><text:span text:style-name="T337"><text:s/></text:span><text:span text:style-name="T338">廳管理辦法。借用時間結束，儘速清場恢復，不可逾時。</text:span></text:p>
      <text:h text:style-name="P339" text:outline-level="1"><text:span text:style-name="T340">2.</text:span><text:span text:style-name="T341"><text:tab/></text:span><text:span text:style-name="T342">演展場地提供</text:span><text:span text:style-name="T343"><text:s/></text:span><text:span text:style-name="T344">110V</text:span><text:span text:style-name="T345"><text:s/></text:span><text:span text:style-name="T346">一種電壓輸出。廠商若違規使用而造成電源箱、線路</text:span><text:span text:style-name="T347"><text:s/></text:span><text:span text:style-name="T348">等設備損壞，須照價賠償或回復原狀。</text:span></text:h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承攬廠商：</text:span><text:span text:style-name="T359"><text:s/></text:span></text:p>
          </table:table-cell>
          <table:table-cell table:style-name="TableCell360">
            <text:p text:style-name="內文"/>
          </table:table-cell>
          <table:table-cell table:style-name="TableCell361">
            <text:p text:style-name="P362"><text:span text:style-name="T363">（印章）電話：</text:span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廠商負責操控人員：</text:span><text:span text:style-name="T369"><text:s/></text:span></text:p>
          </table:table-cell>
          <table:table-cell table:style-name="TableCell370">
            <text:p text:style-name="內文"/>
          </table:table-cell>
          <table:table-cell table:style-name="TableCell371">
            <text:p text:style-name="P372"><text:span text:style-name="T373">（簽名）電話：</text:span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活動場控人員：</text:span><text:span text:style-name="T379"><text:s/></text:span></text:p>
          </table:table-cell>
          <table:table-cell table:style-name="TableCell380">
            <text:p text:style-name="內文"/>
          </table:table-cell>
          <table:table-cell table:style-name="TableCell381">
            <text:p text:style-name="P382"><text:span text:style-name="T383">（簽名）電話：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申請日期：</text:span><text:span text:style-name="T389"><text:tab/>年</text:span><text:span text:style-name="T390"><text:s/></text:span></text:p>
          </table:table-cell>
          <table:table-cell table:style-name="TableCell391">
            <text:p text:style-name="P392"><text:span text:style-name="T393">月</text:span><text:span text:style-name="T394"><text:s/></text:span></text:p>
          </table:table-cell>
          <table:table-cell table:style-name="TableCell395">
            <text:p text:style-name="P396"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111in" fo:margin-left="0.9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6A7A9FAA46ABEC7AE69BA74B3F5A661BADEB27ABFECAA6B28AFF3AED729&gt;</dc:title>
    <meta:initial-creator>chchen</meta:initial-creator>
    <dc:creator>ljwang</dc:creator>
    <meta:creation-date>2021-08-22T06:41:00Z</meta:creation-date>
    <dc:date>2021-08-22T06:41:00Z</dc:date>
    <meta:template xlink:href="Normal.dotm" xlink:type="simple"/>
    <meta:editing-cycles>2</meta:editing-cycles>
    <meta:editing-duration>PT0S</meta:editing-duration>
    <meta:user-defined meta:name="Created" meta:value-type="date">2017-12-12T00:00:00Z</meta:user-defined>
    <meta:user-defined meta:name="LastSaved" meta:value-type="date">2018-09-19T00:00:00Z</meta:user-defined>
    <meta:document-statistic meta:page-count="2" meta:paragraph-count="2" meta:word-count="177" meta:character-count="1188" meta:row-count="8" meta:non-whitespace-character-count="1013"/>
  </office:meta>
</office:document-meta>
</file>