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fo:font-weight="bold" style:font-weight-asian="bold" fo:font-size="16pt" style:font-size-asian="16pt" style:font-size-complex="16pt" fo:background-color="#FFFFFF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3076in" style:use-optimal-column-width="false"/>
    </style:style>
    <style:style style:name="TableColumn11" style:family="table-column">
      <style:table-column-properties style:column-width="3.352in" style:use-optimal-column-width="false"/>
    </style:style>
    <style:style style:name="Table5" style:family="table">
      <style:table-properties style:width="7.0597in" fo:margin-left="0in" table:align="center"/>
    </style:style>
    <style:style style:name="TableRow12" style:family="table-row">
      <style:table-row-properties style:min-row-height="0.2347in" style:use-optimal-row-height="false"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347in" style:use-optimal-row-height="false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P45" style:parent-style-name="內文" style:family="paragraph">
      <style:paragraph-properties fo:line-height="0.2777in"/>
    </style:style>
    <style:style style:name="TableRow46" style:family="table-row">
      <style:table-row-properties style:min-row-height="0.2347in" style:use-optimal-row-height="false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ableRow54" style:family="table-row">
      <style:table-row-properties style:min-row-height="0.234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P59" style:parent-style-name="內文" style:family="paragraph">
      <style:paragraph-properties fo:line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ableRow65" style:family="table-row">
      <style:table-row-properties style:min-row-height="0.2347in" style:use-optimal-row-height="false"/>
    </style:style>
    <style:style style:name="P66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P69" style:parent-style-name="內文" style:family="paragraph">
      <style:paragraph-properties fo:line-height="0.2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ableRow75" style:family="table-row">
      <style:table-row-properties style:min-row-height="0.2347in" style:use-optimal-row-height="false"/>
    </style:style>
    <style:style style:name="P76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</style:style>
    <style:style style:name="P79" style:parent-style-name="內文" style:family="paragraph">
      <style:paragraph-properties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ableRow85" style:family="table-row">
      <style:table-row-properties style:min-row-height="0.6708in" style:use-optimal-row-height="false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88" style:parent-style-name="內文" style:family="paragraph">
      <style:paragraph-properties fo:text-align="start" fo:line-height="0.2083in"/>
      <style:text-properties fo:font-size="10pt" style:font-size-asian="10pt"/>
    </style:style>
    <style:style style:name="P89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新細明體" style:font-size-complex="10pt"/>
    </style:style>
    <style:style style:name="T93" style:parent-style-name="預設段落字型" style:family="text">
      <style:text-properties style:font-name="新細明體" style:font-size-complex="10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style:font-size-complex="10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新細明體" style:font-size-complex="10pt"/>
    </style:style>
    <style:style style:name="T101" style:parent-style-name="預設段落字型" style:family="text">
      <style:text-properties style:font-name="新細明體" style:font-size-complex="10pt"/>
    </style:style>
    <style:style style:name="T102" style:parent-style-name="預設段落字型" style:family="text">
      <style:text-properties style:font-name="新細明體" style:font-size-complex="10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size-complex="10pt"/>
    </style:style>
    <style:style style:name="T105" style:parent-style-name="預設段落字型" style:family="text">
      <style:text-properties style:font-name="新細明體" style:font-size-complex="10pt"/>
    </style:style>
    <style:style style:name="T106" style:parent-style-name="預設段落字型" style:family="text">
      <style:text-properties style:font-size-complex="10pt"/>
    </style:style>
    <style:style style:name="T107" style:parent-style-name="預設段落字型" style:family="text">
      <style:text-properties style:font-name="新細明體" style:font-size-complex="10pt"/>
    </style:style>
    <style:style style:name="T108" style:parent-style-name="預設段落字型" style:family="text">
      <style:text-properties style:font-size-complex="10pt"/>
    </style:style>
    <style:style style:name="TableRow109" style:family="table-row">
      <style:table-row-properties style:min-row-height="0.4888in" style:use-optimal-row-height="false"/>
    </style:style>
    <style:style style:name="TableCell1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fo:font-size="10pt" style:font-size-asian="10pt"/>
    </style:style>
    <style:style style:name="P115" style:parent-style-name="內文" style:family="paragraph">
      <style:paragraph-properties fo:text-align="justify" fo:line-height="0.25in"/>
      <style:text-properties fo:font-size="10pt" style:font-size-asian="10pt"/>
    </style:style>
    <style:style style:name="TableRow116" style:family="table-row">
      <style:table-row-properties style:min-row-height="0.4888in" style:use-optimal-row-height="false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fo:font-size="10pt" style:font-size-asian="10pt"/>
    </style:style>
    <style:style style:name="P122" style:parent-style-name="內文" style:family="paragraph">
      <style:paragraph-properties fo:text-align="justify" fo:line-height="0.25in"/>
      <style:text-properties fo:font-size="10pt" style:font-size-asian="10pt"/>
    </style:style>
    <style:style style:name="TableRow123" style:family="table-row">
      <style:table-row-properties style:min-row-height="0.4888in" style:use-optimal-row-height="false"/>
    </style:style>
    <style:style style:name="TableCell1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TableRow130" style:family="table-row">
      <style:table-row-properties style:min-row-height="0.4888in" style:use-optimal-row-height="false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TableRow135" style:family="table-row">
      <style:table-row-properties style:min-row-height="0.4888in" style:use-optimal-row-height="false"/>
    </style:style>
    <style:style style:name="TableCell1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fo:color="#008000" fo:font-size="9pt" style:font-size-asian="9pt" style:font-size-complex="9pt"/>
    </style:style>
    <style:style style:name="T141" style:parent-style-name="預設段落字型" style:family="text">
      <style:text-properties fo:color="#008000" fo:font-size="9pt" style:font-size-asian="9pt" style:font-size-complex="9pt"/>
    </style:style>
    <style:style style:name="T142" style:parent-style-name="預設段落字型" style:family="text">
      <style:text-properties fo:color="#008000" fo:font-size="9pt" style:font-size-asian="9pt" style:font-size-complex="9pt"/>
    </style:style>
    <style:style style:name="T143" style:parent-style-name="預設段落字型" style:family="text">
      <style:text-properties fo:color="#008000" fo:font-size="9pt" style:font-size-asian="9pt" style:font-size-complex="9pt"/>
    </style:style>
    <style:style style:name="T144" style:parent-style-name="預設段落字型" style:family="text">
      <style:text-properties fo:color="#008000" fo:font-size="9pt" style:font-size-asian="9pt" style:font-size-complex="9pt"/>
    </style:style>
    <style:style style:name="T145" style:parent-style-name="預設段落字型" style:family="text">
      <style:text-properties fo:color="#008000" fo:font-size="9pt" style:font-size-asian="9pt" style:font-size-complex="9pt"/>
    </style:style>
    <style:style style:name="T146" style:parent-style-name="預設段落字型" style:family="text">
      <style:text-properties fo:color="#008000" fo:font-size="9pt" style:font-size-asian="9pt" style:font-size-complex="9pt"/>
    </style:style>
    <style:style style:name="T147" style:parent-style-name="預設段落字型" style:family="text">
      <style:text-properties fo:color="#008000" fo:font-size="9pt" style:font-size-asian="9pt" style:font-size-complex="9pt"/>
    </style:style>
    <style:style style:name="T148" style:parent-style-name="預設段落字型" style:family="text">
      <style:text-properties fo:color="#008000" fo:font-size="9pt" style:font-size-asian="9pt" style:font-size-complex="9pt"/>
    </style:style>
    <style:style style:name="T149" style:parent-style-name="預設段落字型" style:family="text">
      <style:text-properties fo:color="#008000" fo:font-size="9pt" style:font-size-asian="9pt" style:font-size-complex="9pt"/>
    </style:style>
    <style:style style:name="T150" style:parent-style-name="預設段落字型" style:family="text">
      <style:text-properties fo:color="#008000" fo:font-size="9pt" style:font-size-asian="9pt" style:font-size-complex="9pt"/>
    </style:style>
    <style:style style:name="T151" style:parent-style-name="預設段落字型" style:family="text">
      <style:text-properties fo:color="#008000" fo:font-size="9pt" style:font-size-asian="9pt" style:font-size-complex="9pt"/>
    </style:style>
    <style:style style:name="T152" style:parent-style-name="預設段落字型" style:family="text">
      <style:text-properties fo:color="#008000" fo:font-size="9pt" style:font-size-asian="9pt" style:font-size-complex="9pt"/>
    </style:style>
    <style:style style:name="T153" style:parent-style-name="預設段落字型" style:family="text">
      <style:text-properties fo:color="#008000" fo:font-size="9pt" style:font-size-asian="9pt" style:font-size-complex="9pt"/>
    </style:style>
    <style:style style:name="TableRow154" style:family="table-row">
      <style:table-row-properties style:row-height="1.3347in" style:use-optimal-row-height="false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fo:font-size="8.5pt" style:font-size-asian="8.5pt" style:font-size-complex="8.5pt"/>
    </style:style>
    <style:style style:name="T159" style:parent-style-name="預設段落字型" style:family="text">
      <style:text-properties fo:font-size="8.5pt" style:font-size-asian="8.5pt" style:font-size-complex="8.5pt"/>
    </style:style>
    <style:style style:name="T160" style:parent-style-name="預設段落字型" style:family="text">
      <style:text-properties fo:font-size="8.5pt" style:font-size-asian="8.5pt" style:font-size-complex="8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fo:font-weight="bold" style:font-weight-asian="bold" fo:color="#FF0000" fo:font-size="10pt" style:font-size-asian="10pt"/>
    </style:style>
    <style:style style:name="T164" style:parent-style-name="預設段落字型" style:family="text">
      <style:text-properties fo:font-weight="bold" style:font-weight-asian="bold" fo:color="#FF0000" fo:font-size="10pt" style:font-size-asian="10pt"/>
    </style:style>
    <style:style style:name="T165" style:parent-style-name="預設段落字型" style:family="text">
      <style:text-properties fo:font-weight="bold" style:font-weight-asian="bold" fo:color="#FF0000"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list-style-name="LFO3" style:family="paragraph">
      <style:paragraph-properties fo:text-align="justify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0pt" style:font-size-asian="10pt" style:font-size-complex="11pt"/>
    </style:style>
    <style:style style:name="T176" style:parent-style-name="預設段落字型" style:family="text">
      <style:text-properties fo:font-size="11pt" style:font-size-asian="11pt"/>
    </style:style>
    <style:style style:name="P177" style:parent-style-name="內文" style:list-style-name="LFO3" style:family="paragraph">
      <style:paragraph-properties fo:text-align="justify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P182" style:parent-style-name="內文" style:list-style-name="LFO3" style:family="paragraph">
      <style:paragraph-properties fo:text-align="justify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color="#008000" fo:font-size="9pt" style:font-size-asian="9pt" style:font-size-complex="9pt"/>
    </style:style>
    <style:style style:name="T187" style:parent-style-name="預設段落字型" style:family="text">
      <style:text-properties fo:color="#008000" fo:font-size="9pt" style:font-size-asian="9pt" style:font-size-complex="9pt"/>
    </style:style>
    <style:style style:name="T188" style:parent-style-name="預設段落字型" style:family="text">
      <style:text-properties fo:color="#008000" fo:font-size="9pt" style:font-size-asian="9pt" style:font-size-complex="9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0pt" style:font-size-asian="10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P193" style:parent-style-name="內文" style:list-style-name="LFO3" style:family="paragraph">
      <style:paragraph-properties fo:text-align="justify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0pt" style:font-size-asian="10pt" style:font-size-complex="11pt"/>
    </style:style>
    <style:style style:name="T198" style:parent-style-name="預設段落字型" style:family="text">
      <style:text-properties fo:font-size="11pt" style:font-size-asian="11pt"/>
    </style:style>
    <style:style style:name="TableRow199" style:family="table-row">
      <style:table-row-properties style:row-height="1.2854in" style:use-optimal-row-height="false"/>
    </style:style>
    <style:style style:name="TableCell2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5" style:family="paragraph">
      <style:paragraph-properties fo:text-align="justify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color="#008000" fo:font-size="9pt" style:font-size-asian="9pt" style:font-size-complex="9pt"/>
    </style:style>
    <style:style style:name="T215" style:parent-style-name="預設段落字型" style:family="text">
      <style:text-properties fo:color="#008000" fo:font-size="9pt" style:font-size-asian="9pt" style:font-size-complex="9pt"/>
    </style:style>
    <style:style style:name="T216" style:parent-style-name="預設段落字型" style:family="text">
      <style:text-properties fo:color="#008000" fo:font-size="9pt" style:font-size-asian="9pt" style:font-size-complex="9pt"/>
    </style:style>
    <style:style style:name="P217" style:parent-style-name="內文" style:list-style-name="LFO5" style:family="paragraph">
      <style:paragraph-properties fo:text-align="justify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0pt" style:font-size-asian="10pt" style:font-size-complex="11pt"/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color="#008000" fo:font-size="9pt" style:font-size-asian="9pt" style:font-size-complex="9pt"/>
    </style:style>
    <style:style style:name="T227" style:parent-style-name="預設段落字型" style:family="text">
      <style:text-properties fo:color="#008000" fo:font-size="9pt" style:font-size-asian="9pt" style:font-size-complex="9pt"/>
    </style:style>
    <style:style style:name="T228" style:parent-style-name="預設段落字型" style:family="text">
      <style:text-properties fo:color="#008000" fo:font-size="9pt" style:font-size-asian="9pt" style:font-size-complex="9pt"/>
    </style:style>
    <style:style style:name="T229" style:parent-style-name="預設段落字型" style:family="text">
      <style:text-properties fo:color="#008000" fo:font-size="9pt" style:font-size-asian="9pt" style:font-size-complex="9pt"/>
    </style:style>
    <style:style style:name="T230" style:parent-style-name="預設段落字型" style:family="text">
      <style:text-properties fo:color="#008000" fo:font-size="9pt" style:font-size-asian="9pt" style:font-size-complex="9pt"/>
    </style:style>
    <style:style style:name="T231" style:parent-style-name="預設段落字型" style:family="text">
      <style:text-properties fo:color="#008000" fo:font-size="9pt" style:font-size-asian="9pt" style:font-size-complex="9pt"/>
    </style:style>
    <style:style style:name="T232" style:parent-style-name="預設段落字型" style:family="text">
      <style:text-properties fo:color="#008000" fo:font-size="9pt" style:font-size-asian="9pt" style:font-size-complex="9pt"/>
    </style:style>
    <style:style style:name="T233" style:parent-style-name="預設段落字型" style:family="text">
      <style:text-properties fo:color="#008000" fo:font-size="9pt" style:font-size-asian="9pt" style:font-size-complex="9pt"/>
    </style:style>
    <style:style style:name="P234" style:parent-style-name="內文" style:list-style-name="LFO5" style:family="paragraph">
      <style:paragraph-properties fo:text-align="justify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0pt" style:font-size-asian="10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color="#008000" fo:font-size="9pt" style:font-size-asian="9pt" style:font-size-complex="9pt"/>
    </style:style>
    <style:style style:name="T242" style:parent-style-name="預設段落字型" style:family="text">
      <style:text-properties fo:color="#008000" fo:font-size="9pt" style:font-size-asian="9pt" style:font-size-complex="9pt"/>
    </style:style>
    <style:style style:name="T243" style:parent-style-name="預設段落字型" style:family="text">
      <style:text-properties fo:color="#008000" fo:font-size="9pt" style:font-size-asian="9pt" style:font-size-complex="9pt"/>
    </style:style>
    <style:style style:name="TableRow244" style:family="table-row">
      <style:table-row-properties style:row-height="0.3944in" style:use-optimal-row-height="false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color="#339966" fo:font-size="9pt" style:font-size-asian="9pt" style:font-size-complex="9pt"/>
    </style:style>
    <style:style style:name="T265" style:parent-style-name="預設段落字型" style:family="text">
      <style:text-properties fo:color="#008000" fo:font-size="9pt" style:font-size-asian="9pt" style:font-size-complex="9pt"/>
    </style:style>
    <style:style style:name="T266" style:parent-style-name="預設段落字型" style:family="text">
      <style:text-properties fo:color="#008000" fo:font-size="9pt" style:font-size-asian="9pt" style:font-size-complex="9pt"/>
    </style:style>
    <style:style style:name="T267" style:parent-style-name="預設段落字型" style:family="text">
      <style:text-properties fo:color="#008000" fo:font-size="9pt" style:font-size-asian="9pt" style:font-size-complex="9pt"/>
    </style:style>
    <style:style style:name="T268" style:parent-style-name="預設段落字型" style:family="text">
      <style:text-properties fo:color="#008000" fo:font-size="9pt" style:font-size-asian="9pt" style:font-size-complex="9pt"/>
    </style:style>
    <style:style style:name="T269" style:parent-style-name="預設段落字型" style:family="text">
      <style:text-properties fo:color="#008000" fo:font-size="9pt" style:font-size-asian="9pt" style:font-size-complex="9pt"/>
    </style:style>
    <style:style style:name="T270" style:parent-style-name="預設段落字型" style:family="text">
      <style:text-properties fo:color="#008000" fo:font-size="9pt" style:font-size-asian="9pt" style:font-size-complex="9pt"/>
    </style:style>
    <style:style style:name="TableRow271" style:family="table-row">
      <style:table-row-properties style:min-row-height="1.3694in" style:use-optimal-row-height="false"/>
    </style:style>
    <style:style style:name="TableCell2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fo:color="#999999"/>
    </style:style>
    <style:style style:name="T274" style:parent-style-name="預設段落字型" style:family="text">
      <style:text-properties fo:color="#999999"/>
    </style:style>
    <style:style style:name="T275" style:parent-style-name="預設段落字型" style:family="text">
      <style:text-properties fo:color="#999999"/>
    </style:style>
    <style:style style:name="T276" style:parent-style-name="預設段落字型" style:family="text">
      <style:text-properties fo:color="#999999"/>
    </style:style>
    <style:style style:name="T277" style:parent-style-name="預設段落字型" style:family="text">
      <style:text-properties fo:color="#999999"/>
    </style:style>
    <style:style style:name="T278" style:parent-style-name="預設段落字型" style:family="text">
      <style:text-properties fo:color="#999999"/>
    </style:style>
    <style:style style:name="T279" style:parent-style-name="預設段落字型" style:family="text">
      <style:text-properties fo:color="#999999"/>
    </style:style>
    <style:style style:name="T280" style:parent-style-name="預設段落字型" style:family="text">
      <style:text-properties fo:color="#999999"/>
    </style:style>
    <style:style style:name="TableCell281" style:family="table-cell">
      <style:table-cell-properties fo:border-top="none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fo:color="#000000"/>
    </style:style>
    <style:style style:name="P283" style:parent-style-name="內文" style:family="paragraph">
      <style:paragraph-properties fo:text-align="justify"/>
      <style:text-properties fo:color="#000000"/>
    </style:style>
    <style:style style:name="P284" style:parent-style-name="內文" style:family="paragraph">
      <style:paragraph-properties fo:text-align="justify"/>
    </style:style>
    <style:style style:name="P285" style:parent-style-name="內文" style:family="paragraph">
      <style:paragraph-properties fo:text-align="justify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fo:color="#999999"/>
    </style:style>
    <style:style style:name="T288" style:parent-style-name="預設段落字型" style:family="text">
      <style:text-properties fo:color="#999999"/>
    </style:style>
    <style:style style:name="T289" style:parent-style-name="預設段落字型" style:family="text">
      <style:text-properties fo:color="#999999"/>
    </style:style>
    <style:style style:name="TableRow290" style:family="table-row">
      <style:table-row-properties style:min-row-height="0.3833in" style:use-optimal-row-height="false"/>
    </style:style>
    <style:style style:name="TableCell291" style:family="table-cell">
      <style:table-cell-properties fo:border-top="0.0069in dotte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083in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</style:style>
    <style:style style:name="P295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300" style:parent-style-name="內文" style:list-style-name="LFO4" style:family="paragraph">
      <style:text-properties fo:font-size="11pt" style:font-size-asian="11pt" style:font-size-complex="11pt"/>
    </style:style>
    <style:style style:name="P301" style:parent-style-name="內文" style:list-style-name="LFO4" style:family="paragraph"/>
    <style:style style:name="T30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0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1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2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3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4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5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P327" style:parent-style-name="內文" style:list-style-name="LFO4" style:family="paragraph">
      <style:text-properties fo:font-weight="bold" style:font-weight-asian="bold" fo:font-size="11pt" style:font-size-asian="11pt" style:font-size-complex="11pt"/>
    </style:style>
    <style:style style:name="P328" style:parent-style-name="內文" style:list-style-name="LFO4" style:family="paragraph">
      <style:text-properties fo:font-weight="bold" style:font-weight-asian="bold" fo:font-size="11pt" style:font-size-asian="11pt" style:font-size-complex="11pt"/>
    </style:style>
    <style:style style:name="P329" style:parent-style-name="內文" style:list-style-name="LFO4" style:family="paragraph">
      <style:text-properties fo:font-size="11pt" style:font-size-asian="11pt" style:font-size-complex="11pt"/>
    </style:style>
    <style:style style:name="P330" style:parent-style-name="內文" style:list-style-name="LFO4" style:family="paragraph"/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3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4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5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6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7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fo:font-size="11pt" style:font-size-asian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/>
    </style:style>
    <style:style style:name="P345" style:parent-style-name="內文" style:list-style-name="LFO4" style:family="paragraph"/>
    <style:style style:name="T346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演出團隊徵選計畫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計畫</text:p>
          </table:table-cell>
          <table:table-cell table:style-name="TableCell15">
            <text:p text:style-name="P16">節目性質</text:p>
          </table:table-cell>
          <table:table-cell table:style-name="TableCell17" table:number-columns-spanned="4">
            <text:p text:style-name="P18"><text:span text:style-name="T19">□</text:span><text:span text:style-name="T20">音樂</text:span><text:span text:style-name="T21"><text:s text:c="2"/></text:span><text:span text:style-name="T22">□</text:span><text:span text:style-name="T23">戲劇</text:span><text:span text:style-name="T24"><text:s text:c="2"/></text:span><text:span text:style-name="T25">□</text:span><text:span text:style-name="T26">舞蹈</text:span><text:span text:style-name="T27"><text:s text:c="2"/></text:span><text:span text:style-name="T28">□</text:span><text:span text:style-name="T29">親子</text:span><text:span text:style-name="T30"><text:s/></text:span><text:span text:style-name="T31">□</text:span><text:span text:style-name="T32">講座 <text:s/>□<text:s/></text:span><text:span text:style-name="T33">其他</text:span><text:span text:style-name="T34">(</text:span><text:span text:style-name="T35">請敘明</text:span><text:span text:style-name="T36">)</text:span><text:span text:style-name="T37">　　　　　　　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節目名稱</text:p>
          </table:table-cell>
          <table:table-cell table:style-name="TableCell43" table:number-columns-spanned="4">
            <text:p text:style-name="P44">(中文)主標:_____________________________________________</text:p>
            <text:p text:style-name="P45">(英文)主標:_____________________________________________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申請檔期</text:span></text:p>
          </table:table-cell>
          <table:table-cell table:style-name="TableCell50">
            <text:p text:style-name="P51">預定場地</text:p>
          </table:table-cell>
          <table:table-cell table:style-name="TableCell52" table:number-columns-spanned="4">
            <text:p text:style-name="P53">□演藝廳<text:s/>(232席)　□<text:s/>中正堂<text:s/>(1200席)<text:s text:c="2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>
            <text:p text:style-name="P58">演出場次時間</text:p>
            <text:p text:style-name="P59"><text:s/>(第一意願)</text:p>
          </table:table-cell>
          <table:table-cell table:style-name="TableCell60" table:number-columns-spanned="4">
            <text:p text:style-name="P61">民國　<text:s text:c="2"/>年　月　日。開演時間<text:span text:style-name="T62">□</text:span>14:30<text:span text:style-name="T63">□</text:span>19:30<text:span text:style-name="T64">□</text:span>其他( <text:s text:c="4"/>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演出場次時間</text:p>
            <text:p text:style-name="P69"><text:s/>(第二意願)</text:p>
          </table:table-cell>
          <table:table-cell table:style-name="TableCell70" table:number-columns-spanned="4">
            <text:p text:style-name="P71">民國　　年　月　日。開演時間<text:span text:style-name="T72">□</text:span>14:30<text:span text:style-name="T73">□</text:span>19:30<text:span text:style-name="T74">□</text:span>其他( <text:s text:c="4"/>)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演出場次時間</text:p>
            <text:p text:style-name="P79"><text:s/>(第三意願)</text:p>
          </table:table-cell>
          <table:table-cell table:style-name="TableCell80" table:number-columns-spanned="4">
            <text:p text:style-name="P81">民國　　年　月　日。開演時間<text:span text:style-name="T82">□</text:span>14:30<text:span text:style-name="T83">□</text:span>19:30<text:span text:style-name="T84">□</text:span>其他( <text:s text:c="4"/>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裝台／彩排</text:p>
            <text:p text:style-name="P88">預定時段、</text:p>
            <text:p text:style-name="P89"/>
          </table:table-cell>
          <table:table-cell table:style-name="TableCell90" table:number-columns-spanned="5">
            <text:p text:style-name="P91">演前一日：<text:span text:style-name="T92">□</text:span>08:00~12:00<text:s/><text:span text:style-name="T93">□</text:span>13:00~17:00<text:span text:style-name="T94"><text:s/></text:span><text:span text:style-name="T95">□</text:span>17:00~22:00<text:span text:style-name="T96"><text:s/>(</text:span><text:span text:style-name="T97">須事先徵得場地單位同意</text:span><text:span text:style-name="T98">)</text:span></text:p>
            <text:p text:style-name="P99">演出當日：<text:span text:style-name="T100">□</text:span>08:00~12:00<text:s/><text:span text:style-name="T101">□</text:span>13:00~17:00<text:s/><text:span text:style-name="T102">□</text:span>其他：______________________</text:p>
            <text:p text:style-name="P103"><text:span text:style-name="T104">鋼琴</text:span>需求：<text:span text:style-name="T105">□</text:span><text:span text:style-name="T106">是；</text:span><text:span text:style-name="T107">□</text:span><text:span text:style-name="T108">否，不需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演出內容</text:p>
            <text:p text:style-name="P112">(中文簡介)</text:p>
          </table:table-cell>
          <table:table-cell table:style-name="TableCell113" table:number-columns-spanned="5">
            <text:p text:style-name="P114">(想法<text:s/>/<text:s/>特色等，200字以內即可)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演出內容</text:p>
            <text:p text:style-name="P119">(英文簡介)</text:p>
          </table:table-cell>
          <table:table-cell table:style-name="TableCell120" table:number-columns-spanned="5">
            <text:p text:style-name="P121">(想法<text:s/>/<text:s/>特色等，50~100字以內即可)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曲目／舞碼／劇目</text:p>
            <text:p text:style-name="P126">(中英文)</text:p>
          </table:table-cell>
          <table:table-cell table:style-name="TableCell127" table:number-columns-spanned="5">
            <text:p text:style-name="P128">(請註明每一首曲目或舞碼或劇目演出時間約多少分鐘?中場休息？encore曲幾首?）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演出團隊或製作群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><text:span text:style-name="T140">經評選入選後，非經許可不得任意更動。</text:span><text:span text:style-name="T141">本中心將</text:span><text:span text:style-name="T142">使</text:span><text:span text:style-name="T143">用</text:span><text:span text:style-name="T144">本次申請</text:span><text:span text:style-name="T145">之</text:span><text:span text:style-name="T146">資料；如與</text:span><text:span text:style-name="T147">申請</text:span><text:span text:style-name="T148">之</text:span><text:span text:style-name="T149">計</text:span><text:span text:style-name="T150">劃案</text:span><text:span text:style-name="T151">有異</text:span><text:span text:style-name="T152">，</text:span><text:span text:style-name="T153">主辦方保留承辦與否的權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活動計畫書檢核要項</text:span></text:p>
            <text:p text:style-name="內文"><text:span text:style-name="T158">(</text:span><text:span text:style-name="T159">紙本及電子檔</text:span><text:span text:style-name="T160">)</text:span></text:p>
          </table:table-cell>
          <table:table-cell table:style-name="TableCell161" table:number-columns-spanned="5">
            <text:p text:style-name="P162"><text:span text:style-name="T163">計畫書一式</text:span><text:span text:style-name="T164">6</text:span><text:span text:style-name="T165">份，以申請表作為封面</text:span><text:span text:style-name="T166">，</text:span><text:span text:style-name="T167">A4</text:span><text:span text:style-name="T168">直式橫書中文繕打、左側中訂並編有頁碼，內容依序為：</text:span></text:p>
            <text:list text:style-name="LFO3" text:continue-numbering="true">
              <text:list-item>
                <text:p text:style-name="P169"><text:span text:style-name="T170">本申請表</text:span><text:span text:style-name="T171">1</text:span><text:span text:style-name="T172">份</text:span><text:span text:style-name="T173">(</text:span><text:span text:style-name="T174">紙本、</text:span><text:span text:style-name="T175">電子檔</text:span><text:span text:style-name="T176">)</text:span></text:p>
              </text:list-item>
              <text:list-item>
                <text:p text:style-name="P177"><text:span text:style-name="T178">單位立案證書影本、單位負責人身份證影本</text:span><text:span text:style-name="T179">(</text:span><text:span text:style-name="T180">紙本</text:span><text:span text:style-name="T181">)</text:span></text:p>
              </text:list-item>
              <text:list-item>
                <text:p text:style-name="P182"><text:span text:style-name="T183">計</text:span><text:span text:style-name="T184">劃</text:span><text:span text:style-name="T185">內容</text:span><text:span text:style-name="T186">(</text:span><text:span text:style-name="T187">需含演出內容介紹、團隊介紹、演職員名單、經費概算表</text:span><text:span text:style-name="T188">)</text:span><text:span text:style-name="T189"><text:s/>(</text:span><text:span text:style-name="T190">紙本、</text:span><text:span text:style-name="T191">電子檔</text:span><text:span text:style-name="T192">)</text:span></text:p>
              </text:list-item>
              <text:list-item>
                <text:p text:style-name="P193"><text:span text:style-name="T194">演出紀錄（歷年演出清單、剪報、評論、文宣等）</text:span><text:span text:style-name="T195">(</text:span><text:span text:style-name="T196">紙本、</text:span><text:span text:style-name="T197">電子檔</text:span><text:span text:style-name="T198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其他附件</text:p>
          </table:table-cell>
          <table:table-cell table:style-name="TableCell202" table:number-columns-spanned="5">
            <text:list text:style-name="LFO5" text:continue-numbering="true">
              <text:list-item>
                <text:p text:style-name="P203"><text:span text:style-name="T204">本次演出之作品影音檔</text:span><text:span text:style-name="T205">(</text:span><text:span text:style-name="T206">CD、VCD</text:span><text:span text:style-name="T207">、</text:span><text:span text:style-name="T208">DVD等</text:span><text:span text:style-name="T209">)</text:span><text:span text:style-name="T210">，如無則以過去</text:span><text:span text:style-name="T211">5</text:span><text:span text:style-name="T212">年內</text:span><text:span text:style-name="T213">作品代替。</text:span><text:span text:style-name="T214">(</text:span><text:span text:style-name="T215">註明播放時間：開始撥放時間　　時　　分　　秒，結束時間　　時　　分　　秒</text:span><text:span text:style-name="T216">)</text:span></text:p>
              </text:list-item>
              <text:list-item>
                <text:p text:style-name="P217"><text:span text:style-name="T218">宣傳照片</text:span><text:span text:style-name="T219">(</text:span><text:span text:style-name="T220">電子檔</text:span><text:span text:style-name="T221">)</text:span><text:span text:style-name="T222">:</text:span><text:span text:style-name="T223">需</text:span><text:span text:style-name="T224">3000 x 2000 @ 300 dpi</text:span><text:span text:style-name="T225">六百萬畫素以上大圖檔。</text:span><text:span text:style-name="T226">（請提供多張個人獨照或劇照）</text:span><text:span text:style-name="T227">(</text:span><text:span text:style-name="T228">請以</text:span><text:span text:style-name="T229">Email</text:span><text:span text:style-name="T230">附件寄出，不要貼在</text:span><text:span text:style-name="T231">word</text:span><text:span text:style-name="T232">檔內</text:span><text:span text:style-name="T233">)</text:span></text:p>
              </text:list-item>
              <text:list-item>
                <text:p text:style-name="P234"><text:span text:style-name="T235">宣傳影片</text:span><text:span text:style-name="T236">(</text:span><text:span text:style-name="T237">電子檔</text:span><text:span text:style-name="T238">)</text:span><text:span text:style-name="T239">:</text:span><text:span text:style-name="T240">三分鐘以內的影片</text:span><text:span text:style-name="T241">（</text:span><text:span text:style-name="T242">.mpg / .flv<text:s/></text:span><text:span text:style-name="T243">檔或提供線上觀看連結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總</text:span><text:span text:style-name="T248">經費</text:span></text:p>
          </table:table-cell>
          <table:table-cell table:style-name="TableCell249" table:number-columns-spanned="2">
            <text:p text:style-name="P250"><text:span text:style-name="T251">新台幣</text:span><text:span text:style-name="T252">____________</text:span><text:span text:style-name="T253">元整</text:span><text:span text:style-name="T254"><text:s text:c="4"/></text:span></text:p>
          </table:table-cell>
          <table:covered-table-cell/>
          <table:table-cell table:style-name="TableCell255" table:number-columns-spanned="2">
            <text:p text:style-name="P256"><text:span text:style-name="T257">申請補助</text:span><text:span text:style-name="T258">金額</text:span></text:p>
          </table:table-cell>
          <table:covered-table-cell/>
          <table:table-cell table:style-name="TableCell259">
            <text:p text:style-name="P260"><text:span text:style-name="T261">新台幣</text:span><text:span text:style-name="T262">____________</text:span><text:span text:style-name="T263">元整</text:span><text:span text:style-name="T264">（</text:span><text:span text:style-name="T265">不需申請演出費者</text:span><text:span text:style-name="T266">請</text:span><text:span text:style-name="T267">填</text:span><text:span text:style-name="T268">0</text:span><text:span text:style-name="T269">元</text:span><text:span text:style-name="T270">）</text:span></text:p>
          </table:table-cell>
        </table:table-row>
        <text:soft-page-break/>
        <table:table-row table:style-name="TableRow271">
          <table:table-cell table:style-name="TableCell272" table:number-columns-spanned="4">
            <text:p text:style-name="內文">申請單位：<text:span text:style-name="T273">(</text:span><text:span text:style-name="T274">印</text:span><text:span text:style-name="T275">章</text:span><text:span text:style-name="T276">)</text:span></text:p>
            <text:p text:style-name="內文">負責人姓名：<text:span text:style-name="T277">(</text:span><text:span text:style-name="T278">印</text:span><text:span text:style-name="T279">章</text:span><text:span text:style-name="T280">)</text:span></text:p>
            <text:p text:style-name="內文">統一編號：</text:p>
            <text:p text:style-name="內文">聯絡地址：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聯絡人：</text:p>
            <text:p text:style-name="P283">室內電話：</text:p>
            <text:p text:style-name="P284">行動電話：</text:p>
            <text:p text:style-name="P285">傳真：</text:p>
            <text:p text:style-name="P286">E-mail：<text:span text:style-name="T287">(</text:span><text:span text:style-name="T288">務必填寫</text:span><text:span text:style-name="T289">)</text:span></text:p>
          </table:table-cell>
          <table:covered-table-cell/>
        </table:table-row>
        <table:table-row table:style-name="TableRow290">
          <table:table-cell table:style-name="TableCell291">
            <text:p text:style-name="P292">申請日期</text:p>
          </table:table-cell>
          <table:table-cell table:style-name="TableCell293" table:number-columns-spanned="5">
            <text:p text:style-name="P294">中華民國　　　　年　　　　月　　　　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※</text:span><text:span text:style-name="T298"><text:s/></text:span><text:span text:style-name="T299">注意事項：</text:span></text:p>
      <text:list text:style-name="LFO4" text:continue-numbering="true">
        <text:list-item>
          <text:p text:style-name="P300">本申請表請蓋印申請單位及負責人印章。</text:p>
        </text:list-item>
        <text:list-item>
          <text:p text:style-name="P301"><text:span text:style-name="T302">請於</text:span><text:span text:style-name="T303">4</text:span><text:span text:style-name="T304">月</text:span><text:span text:style-name="T305">1</text:span><text:span text:style-name="T306">日至</text:span><text:span text:style-name="T307">4</text:span><text:span text:style-name="T308">月</text:span><text:span text:style-name="T309">30</text:span><text:span text:style-name="T310">日或</text:span><text:span text:style-name="T311">10</text:span><text:span text:style-name="T312">月</text:span><text:span text:style-name="T313">1</text:span><text:span text:style-name="T314">日至</text:span><text:span text:style-name="T315">10</text:span><text:span text:style-name="T316">月</text:span><text:span text:style-name="T317">31</text:span><text:span text:style-name="T318">日前（以郵戳為憑）</text:span><text:span text:style-name="T319">備妥活動計畫書紙本一式</text:span><text:span text:style-name="T320">6</text:span><text:span text:style-name="T321">份（演出</text:span><text:span text:style-name="T322">之作品</text:span><text:span text:style-name="T323">影音資料僅需</text:span><text:span text:style-name="T324">1</text:span><text:span text:style-name="T325">份）</text:span><text:span text:style-name="T326">。</text:span></text:p>
        </text:list-item>
        <text:list-item>
          <text:p text:style-name="P327">申請文件(紙本)<text:s/>郵寄至：300093新竹市大學路1001號／國立陽明交通大學<text:s/>藝文中心」提出申請。</text:p>
        </text:list-item>
        <text:list-item>
          <text:p text:style-name="P328">申請文件(電子檔)<text:s/>請Email：ljwang@nycu.edu.tw</text:p>
        </text:list-item>
        <text:list-item>
          <text:p text:style-name="P329">請詳實填寫活動計畫書各要項，並於遞送前依序檢核內容是否備齊。</text:p>
        </text:list-item>
        <text:list-item>
          <text:p text:style-name="P330"><text:span text:style-name="T331">請務必於信封正面註明</text:span><text:span text:style-name="T332">「申請</text:span><text:span text:style-name="T333"><text:s/></text:span><text:span text:style-name="T334">陽明</text:span><text:span text:style-name="T335">交大藝術季</text:span><text:span text:style-name="T336"><text:s/></text:span><text:span text:style-name="T337">節目</text:span><text:span text:style-name="T338">徵選</text:span><text:span text:style-name="T339">」</text:span><text:span text:style-name="T340">；</text:span><text:span text:style-name="T341">影音</text:span><text:span text:style-name="T342">光碟封面</text:span><text:span text:style-name="T343">註明演出日期及曲目</text:span><text:span text:style-name="T344">。</text:span></text:p>
        </text:list-item>
        <text:list-item>
          <text:p text:style-name="P345"><text:span text:style-name="T346">送審資料恕不退還，敬請自行備份留存。逾期將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size1" style:display-name="textsize1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89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size-complex="2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4"/><text:s/><text:s text:c="38"/><text:s text:c="3"/><text:s/><text:s text:c="4"/><text:s text:c="3"/></text:p>
        <text:p text:style-name="P3"><text:span text:style-name="T4"><draw:frame draw:style-name="a0" draw:name="圖片 1" text:anchor-type="as-char" svg:x="0in" svg:y="0in" svg:width="1.71667in" svg:height="0.2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演檔期審查申請表</dc:title>
    <dc:description/>
    <dc:subject/>
    <meta:initial-creator>Scopwu</meta:initial-creator>
    <dc:creator>ljwang</dc:creator>
    <meta:creation-date>2021-08-22T06:01:00Z</meta:creation-date>
    <dc:date>2021-08-22T06:01:00Z</dc:date>
    <meta:print-date>2008-06-17T06:43:00Z</meta:print-date>
    <meta:template xlink:href="Normal.dotm" xlink:type="simple"/>
    <meta:editing-cycles>3</meta:editing-cycles>
    <meta:editing-duration>PT120S</meta:editing-duration>
    <meta:document-statistic meta:page-count="2" meta:paragraph-count="77" meta:word-count="677" meta:character-count="1475" meta:row-count="58" meta:non-whitespace-character-count="875"/>
  </office:meta>
</office:document-meta>
</file>