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>
        <style:tab-stops>
          <style:tab-stop style:type="center" style:position="3.268in"/>
          <style:tab-stop style:type="right" style:position="6.5361in"/>
        </style:tab-stops>
      </style:paragraph-properties>
      <style:text-properties fo:font-weight="bold" style:font-weight-asian="bold" fo:font-size="16pt" style:font-size-asian="16pt" style:font-size-complex="16pt" fo:background-color="#FFFFFF"/>
    </style:style>
    <style:style style:name="TableColumn8" style:family="table-column">
      <style:table-column-properties style:column-width="0.951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3.352in" style:use-optimal-column-width="false"/>
    </style:style>
    <style:style style:name="Table7" style:family="table">
      <style:table-properties style:width="7.0597in" fo:margin-left="0in" table:align="center"/>
    </style:style>
    <style:style style:name="TableRow14" style:family="table-row">
      <style:table-row-properties style:min-row-height="0.2347in" style:use-optimal-row-height="false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347in" style:use-optimal-row-height="false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</style:style>
    <style:style style:name="P49" style:parent-style-name="內文" style:family="paragraph">
      <style:paragraph-properties fo:line-height="0.2777in"/>
    </style:style>
    <style:style style:name="TableRow50" style:family="table-row">
      <style:table-row-properties style:min-row-height="0.2347in" style:use-optimal-row-height="false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234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P65" style:parent-style-name="內文" style:family="paragraph">
      <style:paragraph-properties fo:line-height="0.20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ableRow71" style:family="table-row">
      <style:table-row-properties style:min-row-height="0.2347in" style:use-optimal-row-height="false"/>
    </style:style>
    <style:style style:name="P72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P75" style:parent-style-name="內文" style:family="paragraph">
      <style:paragraph-properties fo:line-height="0.2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ableRow81" style:family="table-row">
      <style:table-row-properties style:min-row-height="0.2347in" style:use-optimal-row-height="false"/>
    </style:style>
    <style:style style:name="P82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</style:style>
    <style:style style:name="P85" style:parent-style-name="內文" style:family="paragraph">
      <style:paragraph-properties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ableRow91" style:family="table-row">
      <style:table-row-properties style:min-row-height="0.6708in" style:use-optimal-row-height="false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94" style:parent-style-name="內文" style:family="paragraph">
      <style:paragraph-properties fo:text-align="start" fo:line-height="0.2083in"/>
      <style:text-properties fo:font-size="10pt" style:font-size-asian="10pt"/>
    </style:style>
    <style:style style:name="P95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size-complex="10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size-complex="10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size-complex="10pt"/>
    </style:style>
    <style:style style:name="TableRow115" style:family="table-row">
      <style:table-row-properties style:min-row-height="0.4888in" style:use-optimal-row-height="false"/>
    </style:style>
    <style:style style:name="TableCell1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fo:font-size="10pt" style:font-size-asian="10pt"/>
    </style:style>
    <style:style style:name="P121" style:parent-style-name="內文" style:family="paragraph">
      <style:paragraph-properties fo:text-align="justify" fo:line-height="0.25in"/>
      <style:text-properties fo:font-size="10pt" style:font-size-asian="10pt"/>
    </style:style>
    <style:style style:name="P122" style:parent-style-name="內文" style:family="paragraph">
      <style:paragraph-properties fo:text-align="justify" fo:line-height="0.25in"/>
      <style:text-properties fo:font-size="10pt" style:font-size-asian="10pt"/>
    </style:style>
    <style:style style:name="P123" style:parent-style-name="內文" style:family="paragraph">
      <style:paragraph-properties fo:text-align="justify" fo:line-height="0.25in"/>
      <style:text-properties fo:font-size="10pt" style:font-size-asian="10pt"/>
    </style:style>
    <style:style style:name="TableRow124" style:family="table-row">
      <style:table-row-properties style:min-row-height="0.4888in" style:use-optimal-row-height="false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fo:font-size="10pt" style:font-size-asian="10pt"/>
    </style:style>
    <style:style style:name="P130" style:parent-style-name="內文" style:family="paragraph">
      <style:paragraph-properties fo:text-align="justify" fo:line-height="0.25in"/>
      <style:text-properties fo:font-size="10pt" style:font-size-asian="10pt"/>
    </style:style>
    <style:style style:name="P131" style:parent-style-name="內文" style:family="paragraph">
      <style:paragraph-properties fo:text-align="justify" fo:line-height="0.25in"/>
      <style:text-properties fo:font-size="10pt" style:font-size-asian="10pt"/>
    </style:style>
    <style:style style:name="TableRow132" style:family="table-row">
      <style:table-row-properties style:min-row-height="0.4888in" style:use-optimal-row-height="false"/>
    </style:style>
    <style:style style:name="TableCell1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38" style:parent-style-name="內文" style:family="paragraph">
      <style:paragraph-properties fo:text-align="justify" fo:line-height="0.25in"/>
      <style:text-properties style:font-name-asian="標楷體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TableRow140" style:family="table-row">
      <style:table-row-properties style:min-row-height="0.4888in" style:use-optimal-row-height="false"/>
    </style:style>
    <style:style style:name="TableCell1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45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46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47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P148" style:parent-style-name="內文" style:family="paragraph">
      <style:paragraph-properties style:snap-to-layout-grid="false"/>
      <style:text-properties fo:color="#008000" fo:font-size="9pt" style:font-size-asian="9pt" style:font-size-complex="9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style:line-height-at-least="0.1666in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fo:color="#008000" fo:font-size="9pt" style:font-size-asian="9pt" style:font-size-complex="9pt"/>
    </style:style>
    <style:style style:name="TableRow155" style:family="table-row">
      <style:table-row-properties style:row-height="1.3347in" style:use-optimal-row-height="false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8.5pt" style:font-size-asian="8.5pt" style:font-size-complex="8.5pt"/>
    </style:style>
    <style:style style:name="T160" style:parent-style-name="預設段落字型" style:family="text">
      <style:text-properties fo:font-size="8.5pt" style:font-size-asian="8.5pt" style:font-size-complex="8.5pt"/>
    </style:style>
    <style:style style:name="T161" style:parent-style-name="預設段落字型" style:family="text">
      <style:text-properties fo:font-size="8.5pt" style:font-size-asian="8.5pt" style:font-size-complex="8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fo:font-weight="bold" style:font-weight-asian="bold" fo:color="#FF0000" fo:font-size="10pt" style:font-size-asian="10pt"/>
    </style:style>
    <style:style style:name="T165" style:parent-style-name="預設段落字型" style:family="text">
      <style:text-properties fo:font-weight="bold" style:font-weight-asian="bold" fo:color="#FF0000" fo:font-size="10pt" style:font-size-asian="10pt"/>
    </style:style>
    <style:style style:name="T166" style:parent-style-name="預設段落字型" style:family="text">
      <style:text-properties fo:font-weight="bold" style:font-weight-asian="bold" fo:color="#FF0000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list-style-name="LFO3" style:family="paragraph">
      <style:paragraph-properties fo:text-align="justify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0pt" style:font-size-asian="10pt" style:font-size-complex="11pt"/>
    </style:style>
    <style:style style:name="T178" style:parent-style-name="預設段落字型" style:family="text">
      <style:text-properties fo:font-size="11pt" style:font-size-asian="11pt"/>
    </style:style>
    <style:style style:name="P179" style:parent-style-name="內文" style:list-style-name="LFO3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/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P185" style:parent-style-name="內文" style:list-style-name="LFO3" style:family="paragraph">
      <style:paragraph-properties fo:text-align="justify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color="#008000" fo:font-size="9pt" style:font-size-asian="9pt" style:font-size-complex="9pt"/>
    </style:style>
    <style:style style:name="T189" style:parent-style-name="預設段落字型" style:family="text">
      <style:text-properties fo:color="#008000" fo:font-size="9pt" style:font-size-asian="9pt" style:font-size-complex="9pt"/>
    </style:style>
    <style:style style:name="T190" style:parent-style-name="預設段落字型" style:family="text">
      <style:text-properties fo:color="#008000" fo:font-size="9pt" style:font-size-asian="9pt" style:font-size-complex="9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0pt" style:font-size-asian="10pt" style:font-size-complex="11pt"/>
    </style:style>
    <style:style style:name="T194" style:parent-style-name="預設段落字型" style:family="text">
      <style:text-properties fo:font-size="11pt" style:font-size-asian="11pt"/>
    </style:style>
    <style:style style:name="P195" style:parent-style-name="內文" style:list-style-name="LFO3" style:family="paragraph">
      <style:paragraph-properties fo:text-align="justify"/>
    </style:style>
    <style:style style:name="T196" style:parent-style-name="預設段落字型" style:family="text">
      <style:text-properties fo:font-size="11pt" style:font-size-asian="11pt"/>
    </style:style>
    <style:style style:name="T197" style:parent-style-name="預設段落字型" style:family="text">
      <style:text-properties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0pt" style:font-size-asian="10pt" style:font-size-complex="11pt"/>
    </style:style>
    <style:style style:name="T200" style:parent-style-name="預設段落字型" style:family="text">
      <style:text-properties fo:font-size="11pt" style:font-size-asian="11pt"/>
    </style:style>
    <style:style style:name="TableRow201" style:family="table-row">
      <style:table-row-properties style:row-height="1.2854in" style:use-optimal-row-height="false"/>
    </style:style>
    <style:style style:name="TableCell2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5" style:family="paragraph">
      <style:paragraph-properties fo:text-align="justify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color="#008000" fo:font-size="9pt" style:font-size-asian="9pt" style:font-size-complex="9pt"/>
    </style:style>
    <style:style style:name="T219" style:parent-style-name="預設段落字型" style:family="text">
      <style:text-properties fo:color="#008000" fo:font-size="9pt" style:font-size-asian="9pt" style:font-size-complex="9pt"/>
    </style:style>
    <style:style style:name="T220" style:parent-style-name="預設段落字型" style:family="text">
      <style:text-properties fo:color="#008000" fo:font-size="9pt" style:font-size-asian="9pt" style:font-size-complex="9pt"/>
    </style:style>
    <style:style style:name="P221" style:parent-style-name="內文" style:list-style-name="LFO5" style:family="paragraph">
      <style:paragraph-properties fo:text-align="justify"/>
    </style:style>
    <style:style style:name="T222" style:parent-style-name="預設段落字型" style:family="text">
      <style:text-properties fo:font-size="11pt" style:font-size-asian="11pt"/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size="10pt" style:font-size-asian="10pt" style:font-size-complex="11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color="#008000" fo:font-size="9pt" style:font-size-asian="9pt" style:font-size-complex="9pt"/>
    </style:style>
    <style:style style:name="T232" style:parent-style-name="預設段落字型" style:family="text">
      <style:text-properties fo:color="#008000" fo:font-size="9pt" style:font-size-asian="9pt" style:font-size-complex="9pt"/>
    </style:style>
    <style:style style:name="T233" style:parent-style-name="預設段落字型" style:family="text">
      <style:text-properties fo:color="#008000" fo:font-size="9pt" style:font-size-asian="9pt" style:font-size-complex="9pt"/>
    </style:style>
    <style:style style:name="T234" style:parent-style-name="預設段落字型" style:family="text">
      <style:text-properties fo:color="#008000" fo:font-size="9pt" style:font-size-asian="9pt" style:font-size-complex="9pt"/>
    </style:style>
    <style:style style:name="T235" style:parent-style-name="預設段落字型" style:family="text">
      <style:text-properties fo:color="#008000" fo:font-size="9pt" style:font-size-asian="9pt" style:font-size-complex="9pt"/>
    </style:style>
    <style:style style:name="T236" style:parent-style-name="預設段落字型" style:family="text">
      <style:text-properties fo:color="#008000" fo:font-size="9pt" style:font-size-asian="9pt" style:font-size-complex="9pt"/>
    </style:style>
    <style:style style:name="T237" style:parent-style-name="預設段落字型" style:family="text">
      <style:text-properties fo:color="#008000" fo:font-size="9pt" style:font-size-asian="9pt" style:font-size-complex="9pt"/>
    </style:style>
    <style:style style:name="T238" style:parent-style-name="預設段落字型" style:family="text">
      <style:text-properties fo:color="#008000" fo:font-size="9pt" style:font-size-asian="9pt" style:font-size-complex="9pt"/>
    </style:style>
    <style:style style:name="T239" style:parent-style-name="預設段落字型" style:family="text">
      <style:text-properties fo:color="#008000" fo:font-size="9pt" style:font-size-asian="9pt" style:font-size-complex="9pt"/>
    </style:style>
    <style:style style:name="T240" style:parent-style-name="預設段落字型" style:family="text">
      <style:text-properties fo:color="#008000" fo:font-size="9pt" style:font-size-asian="9pt" style:font-size-complex="9pt"/>
    </style:style>
    <style:style style:name="T241" style:parent-style-name="預設段落字型" style:family="text">
      <style:text-properties fo:color="#008000" fo:font-size="9pt" style:font-size-asian="9pt" style:font-size-complex="9pt"/>
    </style:style>
    <style:style style:name="T242" style:parent-style-name="預設段落字型" style:family="text">
      <style:text-properties fo:color="#008000" fo:font-size="9pt" style:font-size-asian="9pt" style:font-size-complex="9pt"/>
    </style:style>
    <style:style style:name="T243" style:parent-style-name="預設段落字型" style:family="text">
      <style:text-properties fo:color="#008000" fo:font-size="9pt" style:font-size-asian="9pt" style:font-size-complex="9pt"/>
    </style:style>
    <style:style style:name="P244" style:parent-style-name="內文" style:list-style-name="LFO5" style:family="paragraph">
      <style:paragraph-properties fo:text-align="justify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0pt" style:font-size-asian="10pt" style:font-size-complex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252" style:parent-style-name="預設段落字型" style:family="text">
      <style:text-properties fo:color="#008000" fo:font-size="9pt" style:font-size-asian="9pt" style:font-size-complex="9pt"/>
    </style:style>
    <style:style style:name="T253" style:parent-style-name="預設段落字型" style:family="text">
      <style:text-properties fo:color="#008000" fo:font-size="9pt" style:font-size-asian="9pt" style:font-size-complex="9pt"/>
    </style:style>
    <style:style style:name="T254" style:parent-style-name="預設段落字型" style:family="text">
      <style:text-properties fo:color="#008000" fo:font-size="9pt" style:font-size-asian="9pt" style:font-size-complex="9pt"/>
    </style:style>
    <style:style style:name="T255" style:parent-style-name="預設段落字型" style:family="text">
      <style:text-properties fo:color="#008000" fo:font-size="9pt" style:font-size-asian="9pt" style:font-size-complex="9pt"/>
    </style:style>
    <style:style style:name="TableRow256" style:family="table-row">
      <style:table-row-properties style:row-height="0.3944in" style:use-optimal-row-height="false"/>
    </style:style>
    <style:style style:name="TableCell2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color="#339966" fo:font-size="9pt" style:font-size-asian="9pt" style:font-size-complex="9pt"/>
    </style:style>
    <style:style style:name="T275" style:parent-style-name="預設段落字型" style:family="text">
      <style:text-properties fo:color="#008000" fo:font-size="9pt" style:font-size-asian="9pt" style:font-size-complex="9pt"/>
    </style:style>
    <style:style style:name="T276" style:parent-style-name="預設段落字型" style:family="text">
      <style:text-properties fo:color="#008000" fo:font-size="9pt" style:font-size-asian="9pt" style:font-size-complex="9pt"/>
    </style:style>
    <style:style style:name="T277" style:parent-style-name="預設段落字型" style:family="text">
      <style:text-properties fo:color="#008000" fo:font-size="9pt" style:font-size-asian="9pt" style:font-size-complex="9pt"/>
    </style:style>
    <style:style style:name="TableRow278" style:family="table-row">
      <style:table-row-properties style:min-row-height="1.3694in" style:use-optimal-row-height="false"/>
    </style:style>
    <style:style style:name="TableCell27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fo:color="#999999"/>
    </style:style>
    <style:style style:name="T281" style:parent-style-name="預設段落字型" style:family="text">
      <style:text-properties fo:color="#999999"/>
    </style:style>
    <style:style style:name="T282" style:parent-style-name="預設段落字型" style:family="text">
      <style:text-properties fo:color="#999999"/>
    </style:style>
    <style:style style:name="T283" style:parent-style-name="預設段落字型" style:family="text">
      <style:text-properties fo:color="#999999"/>
    </style:style>
    <style:style style:name="T284" style:parent-style-name="預設段落字型" style:family="text">
      <style:text-properties fo:color="#999999"/>
    </style:style>
    <style:style style:name="T285" style:parent-style-name="預設段落字型" style:family="text">
      <style:text-properties fo:color="#999999"/>
    </style:style>
    <style:style style:name="TableCell286" style:family="table-cell">
      <style:table-cell-properties fo:border-top="none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fo:color="#000000"/>
    </style:style>
    <style:style style:name="P288" style:parent-style-name="內文" style:family="paragraph">
      <style:paragraph-properties fo:text-align="justify"/>
      <style:text-properties fo:color="#000000"/>
    </style:style>
    <style:style style:name="P289" style:parent-style-name="內文" style:family="paragraph">
      <style:paragraph-properties fo:text-align="justify"/>
    </style:style>
    <style:style style:name="P290" style:parent-style-name="內文" style:family="paragraph">
      <style:paragraph-properties fo:text-align="justify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fo:color="#999999"/>
    </style:style>
    <style:style style:name="T293" style:parent-style-name="預設段落字型" style:family="text">
      <style:text-properties fo:color="#999999"/>
    </style:style>
    <style:style style:name="T294" style:parent-style-name="預設段落字型" style:family="text">
      <style:text-properties fo:color="#999999"/>
    </style:style>
    <style:style style:name="TableRow295" style:family="table-row">
      <style:table-row-properties style:min-row-height="0.3833in" style:use-optimal-row-height="false"/>
    </style:style>
    <style:style style:name="TableCell296" style:family="table-cell">
      <style:table-cell-properties fo:border-top="0.0069in dotte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2083in"/>
    </style:style>
    <style:style style:name="TableCell2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/>
    </style:style>
    <style:style style:name="P300" style:parent-style-name="內文" style:family="paragraph">
      <style:text-properties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style:line-height-at-least="0.1666in"/>
    </style:style>
    <style:style style:name="T302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303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304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P305" style:parent-style-name="內文" style:list-style-name="LFO4" style:family="paragraph">
      <style:text-properties fo:font-size="11pt" style:font-size-asian="11pt" style:font-size-complex="11pt"/>
    </style:style>
    <style:style style:name="P306" style:parent-style-name="內文" style:list-style-name="LFO4" style:family="paragraph"/>
    <style:style style:name="T30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0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1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2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2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2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2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2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326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7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8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2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0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1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2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P334" style:parent-style-name="內文" style:list-style-name="LFO4" style:family="paragraph">
      <style:text-properties fo:font-weight="bold" style:font-weight-asian="bold" fo:font-size="11pt" style:font-size-asian="11pt" style:font-size-complex="11pt"/>
    </style:style>
    <style:style style:name="P335" style:parent-style-name="內文" style:list-style-name="LFO4" style:family="paragraph">
      <style:text-properties fo:font-weight="bold" style:font-weight-asian="bold" fo:font-size="11pt" style:font-size-asian="11pt" style:font-size-complex="11pt"/>
    </style:style>
    <style:style style:name="P336" style:parent-style-name="內文" style:list-style-name="LFO4" style:family="paragraph">
      <style:text-properties fo:font-size="11pt" style:font-size-asian="11pt" style:font-size-complex="11pt"/>
    </style:style>
    <style:style style:name="P337" style:parent-style-name="內文" style:list-style-name="LFO4" style:family="paragraph"/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0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1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2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3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4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5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6" style:parent-style-name="預設段落字型" style:family="text">
      <style:text-properties fo:font-weight="bold" style:font-weight-asian="bold" fo:font-size="11pt" style:font-size-asian="11pt" style:font-size-complex="11pt" fo:background-color="#FFFFFF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/>
    </style:style>
    <style:style style:name="P351" style:parent-style-name="內文" style:list-style-name="LFO4" style:family="paragraph"/>
    <style:style style:name="T35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演出團隊徵選計畫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計畫</text:p>
          </table:table-cell>
          <table:table-cell table:style-name="TableCell17">
            <text:p text:style-name="P18">節目性質</text:p>
          </table:table-cell>
          <table:table-cell table:style-name="TableCell19" table:number-columns-spanned="4">
            <text:p text:style-name="P20"><text:span text:style-name="T21">□</text:span><text:span text:style-name="T22">音樂</text:span><text:span text:style-name="T23"><text:s text:c="2"/></text:span><text:span text:style-name="T24">□</text:span><text:span text:style-name="T25">戲劇</text:span><text:span text:style-name="T26"><text:s text:c="2"/></text:span><text:span text:style-name="T27">□</text:span><text:span text:style-name="T28">舞蹈</text:span><text:span text:style-name="T29"><text:s text:c="2"/></text:span><text:span text:style-name="T30">□</text:span><text:span text:style-name="T31">親子</text:span><text:span text:style-name="T32"><text:s/></text:span><text:span text:style-name="T33">□</text:span><text:span text:style-name="T34">講座</text:span><text:span text:style-name="T35"><text:s text:c="2"/></text:span><text:span text:style-name="T36">□</text:span><text:span text:style-name="T37">其他</text:span><text:span text:style-name="T38">(</text:span><text:span text:style-name="T39">請敘明</text:span><text:span text:style-name="T40">)</text:span><text:span text:style-name="T41">　　　　　　　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節目名稱</text:p>
          </table:table-cell>
          <table:table-cell table:style-name="TableCell47" table:number-columns-spanned="4">
            <text:p text:style-name="P48">(中文)主標:_____________________________________________</text:p>
            <text:p text:style-name="P49">(英文)主標:_____________________________________________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檔期</text:span></text:p>
          </table:table-cell>
          <table:table-cell table:style-name="TableCell54">
            <text:p text:style-name="P55">預定場地</text:p>
          </table:table-cell>
          <table:table-cell table:style-name="TableCell56" table:number-columns-spanned="4">
            <text:p text:style-name="P57"><text:span text:style-name="T58">□</text:span>演藝廳<text:s/>(232席)　<text:span text:style-name="T59"><text:s/>□</text:span>大禮堂<text:s/>(1200席) <text:s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/>
          </table:table-cell>
          <table:table-cell table:style-name="TableCell63">
            <text:p text:style-name="P64">演出場次時間</text:p>
            <text:p text:style-name="P65"><text:s/>(第一意願)</text:p>
          </table:table-cell>
          <table:table-cell table:style-name="TableCell66" table:number-columns-spanned="4">
            <text:p text:style-name="P67">民國　<text:s text:c="2"/>年　月　日。開演時間<text:span text:style-name="T68">□</text:span>14:30<text:span text:style-name="T69">□</text:span>19:30<text:span text:style-name="T70">□</text:span>其他( <text:s text:c="4"/>)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演出場次時間</text:p>
            <text:p text:style-name="P75"><text:s/>(第二意願)</text:p>
          </table:table-cell>
          <table:table-cell table:style-name="TableCell76" table:number-columns-spanned="4">
            <text:p text:style-name="P77">民國　　年　月　日。開演時間<text:span text:style-name="T78">□</text:span>14:30<text:span text:style-name="T79">□</text:span>19:30<text:span text:style-name="T80">□</text:span>其他( <text:s text:c="4"/>)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演出場次時間</text:p>
            <text:p text:style-name="P85"><text:s/>(第三意願)</text:p>
          </table:table-cell>
          <table:table-cell table:style-name="TableCell86" table:number-columns-spanned="4">
            <text:p text:style-name="P87">民國　　年　月　日。開演時間<text:span text:style-name="T88">□</text:span>14:30<text:span text:style-name="T89">□</text:span>19:30<text:span text:style-name="T90">□</text:span>其他( <text:s text:c="4"/>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裝台／彩排</text:p>
            <text:p text:style-name="P94">預定時段、</text:p>
            <text:p text:style-name="P95"/>
          </table:table-cell>
          <table:table-cell table:style-name="TableCell96" table:number-columns-spanned="5">
            <text:p text:style-name="P97">演前一日：<text:span text:style-name="T98">□</text:span>08:00~12:00<text:s/><text:span text:style-name="T99">□</text:span>13:00~17:00<text:span text:style-name="T100"><text:s/></text:span><text:span text:style-name="T101">□</text:span>17:00~22:00<text:span text:style-name="T102"><text:s/>(</text:span><text:span text:style-name="T103">須事先徵得場地單位同意</text:span><text:span text:style-name="T104">)</text:span></text:p>
            <text:p text:style-name="P105">演出當日：<text:span text:style-name="T106">□</text:span>08:00~12:00<text:s/><text:span text:style-name="T107">□</text:span>13:00~17:00<text:s/><text:span text:style-name="T108">□</text:span>其他：______________________</text:p>
            <text:p text:style-name="P109"><text:span text:style-name="T110">鋼琴</text:span>需求：<text:span text:style-name="T111">□</text:span><text:span text:style-name="T112">是；</text:span><text:span text:style-name="T113">□</text:span><text:span text:style-name="T114">否，不需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演出內容</text:p>
            <text:p text:style-name="P118">(中文簡介)</text:p>
          </table:table-cell>
          <table:table-cell table:style-name="TableCell119" table:number-columns-spanned="5">
            <text:p text:style-name="P120">(想法<text:s/>/<text:s/>特色等，200字以內即可)</text:p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演出內容</text:p>
            <text:p text:style-name="P127">(英文簡介)</text:p>
          </table:table-cell>
          <table:table-cell table:style-name="TableCell128" table:number-columns-spanned="5">
            <text:p text:style-name="P129">(想法<text:s/>/<text:s/>特色等，50~100字以內即可)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曲目／舞碼／劇目</text:p>
            <text:p text:style-name="P135">(中英文)</text:p>
          </table:table-cell>
          <table:table-cell table:style-name="TableCell136" table:number-columns-spanned="5">
            <text:p text:style-name="P137">(請註明每一首曲目或舞碼或劇目演出時間約多少分鐘?中場休息？encore曲幾首?）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演出團隊或製作群</text:p>
          </table:table-cell>
          <table:table-cell table:style-name="TableCell143" table:number-columns-spanned="5"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5">
            <text:p text:style-name="P153"><text:span text:style-name="T154">經評選入選後，非經許可不得任意更動。本中心將使用本次申請之資料；如與申請之計劃案有異，主辦方保留承辦與否的權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活動計畫書檢核要項</text:span></text:p>
            <text:p text:style-name="內文"><text:span text:style-name="T159">(</text:span><text:span text:style-name="T160">紙本及電子檔</text:span><text:span text:style-name="T161">)</text:span></text:p>
          </table:table-cell>
          <table:table-cell table:style-name="TableCell162" table:number-columns-spanned="5">
            <text:p text:style-name="P163"><text:span text:style-name="T164">計畫書一式</text:span><text:span text:style-name="T165">6</text:span><text:span text:style-name="T166">份，以申請表作為封面</text:span><text:span text:style-name="T167">，</text:span><text:span text:style-name="T168">A4</text:span><text:span text:style-name="T169">直式橫書中文繕打、左側中訂並編有頁碼，內容依序為：</text:span></text:p>
            <text:list text:style-name="LFO3" text:continue-numbering="true">
              <text:list-item>
                <text:p text:style-name="P170"><text:span text:style-name="T171">本申請表</text:span><text:span text:style-name="T172">1</text:span><text:span text:style-name="T173">份</text:span><text:span text:style-name="T174"><text:s/></text:span><text:span text:style-name="T175">(</text:span><text:span text:style-name="T176">紙本、</text:span><text:span text:style-name="T177">電子檔</text:span><text:span text:style-name="T178">)</text:span></text:p>
              </text:list-item>
              <text:list-item>
                <text:p text:style-name="P179"><text:span text:style-name="T180">單位立案證書影本、單位負責人身份證影本</text:span><text:span text:style-name="T181"><text:s/></text:span><text:span text:style-name="T182">(</text:span><text:span text:style-name="T183">紙本</text:span><text:span text:style-name="T184">)</text:span></text:p>
              </text:list-item>
              <text:list-item>
                <text:p text:style-name="P185"><text:span text:style-name="T186">計劃內容</text:span><text:span text:style-name="T187"><text:s/></text:span><text:span text:style-name="T188">(</text:span><text:span text:style-name="T189">需含演出內容介紹、團隊介紹、演職員名單、經費概算表</text:span><text:span text:style-name="T190">)</text:span><text:span text:style-name="T191"><text:s/>(</text:span><text:span text:style-name="T192">紙本、</text:span><text:span text:style-name="T193">電子檔</text:span><text:span text:style-name="T194">)</text:span></text:p>
              </text:list-item>
              <text:list-item>
                <text:p text:style-name="P195"><text:span text:style-name="T196">演出紀錄（歷年演出清單、剪報、評論、文宣等）</text:span><text:span text:style-name="T197">(</text:span><text:span text:style-name="T198">紙本、</text:span><text:span text:style-name="T199">電子檔</text:span><text:span text:style-name="T20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其他附件</text:p>
          </table:table-cell>
          <table:table-cell table:style-name="TableCell204" table:number-columns-spanned="5">
            <text:list text:style-name="LFO5" text:continue-numbering="true">
              <text:list-item>
                <text:p text:style-name="P205"><text:bookmark-start text:name="_Hlk147332819"/><text:span text:style-name="T206">本次演出之作品影音檔</text:span><text:bookmark-end text:name="_Hlk147332819"/><text:span text:style-name="T207">(CD</text:span><text:span text:style-name="T208">、</text:span><text:span text:style-name="T209">VCD</text:span><text:span text:style-name="T210">、</text:span><text:span text:style-name="T211">DVD</text:span><text:span text:style-name="T212">、</text:span><text:span text:style-name="T213">youtube</text:span><text:span text:style-name="T214">連結</text:span><text:span text:style-name="T215">等</text:span><text:span text:style-name="T216">)</text:span><text:span text:style-name="T217"><text:line-break/></text:span><text:span text:style-name="T218">(</text:span><text:span text:style-name="T219">註明播放時間：開始撥放時間　　時　　分　　秒，結束時間　　時　　分　　秒</text:span><text:span text:style-name="T220">)</text:span></text:p>
              </text:list-item>
              <text:list-item>
                <text:p text:style-name="P221"><text:span text:style-name="T222">宣傳照片</text:span><text:span text:style-name="T223">(</text:span><text:span text:style-name="T224">電子檔</text:span><text:span text:style-name="T225">):</text:span><text:span text:style-name="T226"><text:s/></text:span><text:span text:style-name="T227">需</text:span><text:span text:style-name="T228">3000 x 2000 @ 300 dpi</text:span><text:span text:style-name="T229">六百萬畫素以上大圖檔。</text:span><text:span text:style-name="T230"><text:line-break/></text:span><text:span text:style-name="T231">(</text:span><text:span text:style-name="T232">請提供多張個人獨照或劇照）</text:span><text:span text:style-name="T233">(</text:span><text:span text:style-name="T234">請以</text:span><text:span text:style-name="T235">Email</text:span><text:span text:style-name="T236">附件寄出或提供</text:span><text:span text:style-name="T237">雲端</text:span><text:span text:style-name="T238">下載連結，請勿將</text:span><text:span text:style-name="T239">照片</text:span><text:span text:style-name="T240">貼在</text:span><text:span text:style-name="T241">Word</text:span><text:span text:style-name="T242">檔中。</text:span><text:span text:style-name="T243">)</text:span></text:p>
              </text:list-item>
              <text:list-item>
                <text:p text:style-name="P244"><text:span text:style-name="T245">宣傳影片</text:span><text:span text:style-name="T246">(</text:span><text:span text:style-name="T247">電子檔</text:span><text:span text:style-name="T248">):</text:span><text:span text:style-name="T249"><text:s/></text:span><text:span text:style-name="T250">三分鐘以內的影片</text:span><text:span text:style-name="T251"><text:s/></text:span><text:span text:style-name="T252">(</text:span><text:span text:style-name="T253">請</text:span><text:span text:style-name="T254">提供線上觀看連結</text:span><text:span text:style-name="T25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總經費</text:span></text:p>
          </table:table-cell>
          <table:table-cell table:style-name="TableCell260" table:number-columns-spanned="2">
            <text:p text:style-name="P261"><text:span text:style-name="T262">新台幣</text:span><text:span text:style-name="T263">____________</text:span><text:span text:style-name="T264">元整</text:span><text:span text:style-name="T265"><text:s text:c="4"/></text:span></text:p>
          </table:table-cell>
          <table:covered-table-cell/>
          <table:table-cell table:style-name="TableCell266" table:number-columns-spanned="2">
            <text:p text:style-name="P267"><text:span text:style-name="T268">申請補助金額</text:span></text:p>
          </table:table-cell>
          <table:covered-table-cell/>
          <table:table-cell table:style-name="TableCell269">
            <text:p text:style-name="P270"><text:span text:style-name="T271">新台幣</text:span><text:span text:style-name="T272">____________</text:span><text:span text:style-name="T273">元整</text:span><text:span text:style-name="T274">（</text:span><text:span text:style-name="T275">不需申請演出費者請填</text:span><text:span text:style-name="T276">0</text:span><text:span text:style-name="T277">元）</text:span></text:p>
          </table:table-cell>
        </table:table-row>
        <text:soft-page-break/>
        <table:table-row table:style-name="TableRow278">
          <table:table-cell table:style-name="TableCell279" table:number-columns-spanned="4">
            <text:p text:style-name="內文">申請單位：<text:span text:style-name="T280">(</text:span><text:span text:style-name="T281">印章</text:span><text:span text:style-name="T282">)</text:span></text:p>
            <text:p text:style-name="內文">負責人姓名：<text:span text:style-name="T283">(</text:span><text:span text:style-name="T284">印章</text:span><text:span text:style-name="T285">)</text:span></text:p>
            <text:p text:style-name="內文">統一編號：</text:p>
            <text:p text:style-name="內文">聯絡地址：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聯絡人：</text:p>
            <text:p text:style-name="P288">室內電話：</text:p>
            <text:p text:style-name="P289">行動電話：</text:p>
            <text:p text:style-name="P290">傳真：</text:p>
            <text:p text:style-name="P291">E-mail：<text:span text:style-name="T292">(</text:span><text:span text:style-name="T293">務必填寫</text:span><text:span text:style-name="T294">)</text:span></text:p>
          </table:table-cell>
          <table:covered-table-cell/>
        </table:table-row>
        <table:table-row table:style-name="TableRow295">
          <table:table-cell table:style-name="TableCell296">
            <text:p text:style-name="P297">申請日期</text:p>
          </table:table-cell>
          <table:table-cell table:style-name="TableCell298" table:number-columns-spanned="5">
            <text:p text:style-name="P299">中華民國　　　　年　　　　月　　　　日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><text:span text:style-name="T302">※</text:span><text:span text:style-name="T303"><text:s/></text:span><text:span text:style-name="T304">注意事項：</text:span></text:p>
      <text:list text:style-name="LFO4" text:continue-numbering="true">
        <text:list-item>
          <text:p text:style-name="P305">本申請表請蓋印申請單位及負責人印章。</text:p>
        </text:list-item>
        <text:list-item>
          <text:p text:style-name="P306"><text:span text:style-name="T307">寄送</text:span><text:span text:style-name="T308">請於</text:span><text:span text:style-name="T309">4</text:span><text:span text:style-name="T310">月</text:span><text:span text:style-name="T311">1</text:span><text:span text:style-name="T312">日至</text:span><text:span text:style-name="T313">4</text:span><text:span text:style-name="T314">月</text:span><text:span text:style-name="T315">30</text:span><text:span text:style-name="T316">日或</text:span><text:span text:style-name="T317">10</text:span><text:span text:style-name="T318">月</text:span><text:span text:style-name="T319">1</text:span><text:span text:style-name="T320">日至</text:span><text:span text:style-name="T321">10</text:span><text:span text:style-name="T322">月</text:span><text:span text:style-name="T323">31</text:span><text:span text:style-name="T324">日前（以郵戳為憑）</text:span><text:span text:style-name="T325"><text:line-break/></text:span><text:span text:style-name="T326">備妥活動計畫書紙本一式</text:span><text:span text:style-name="T327">6</text:span><text:span text:style-name="T328">份（演出</text:span><text:span text:style-name="T329">之作品</text:span><text:span text:style-name="T330">影音資料僅需</text:span><text:span text:style-name="T331">1</text:span><text:span text:style-name="T332">份）</text:span><text:span text:style-name="T333">。</text:span></text:p>
        </text:list-item>
        <text:list-item>
          <text:p text:style-name="P334">申請文件(紙本)<text:s/>郵寄至：300093新竹市大學路1001號／國立陽明交通大學<text:s/>藝文中心」提出申請。</text:p>
        </text:list-item>
        <text:list-item>
          <text:p text:style-name="P335">申請文件(電子檔)<text:s/>請Email：ljwang@nycu.edu.tw</text:p>
        </text:list-item>
        <text:list-item>
          <text:p text:style-name="P336">請詳實填寫活動計畫書各要項，並於遞送前依序檢核內容是否備齊。</text:p>
        </text:list-item>
        <text:list-item>
          <text:p text:style-name="P337"><text:span text:style-name="T338">請務必於信封正面註明</text:span><text:span text:style-name="T339">「申請</text:span><text:span text:style-name="T340"><text:s/></text:span><text:span text:style-name="T341">陽明</text:span><text:span text:style-name="T342">交大藝術季</text:span><text:span text:style-name="T343"><text:s/></text:span><text:span text:style-name="T344">節目</text:span><text:span text:style-name="T345">徵選</text:span><text:span text:style-name="T346">」</text:span><text:span text:style-name="T347">；</text:span><text:span text:style-name="T348">影音光碟封面</text:span><text:span text:style-name="T349">註明演出日期及曲目</text:span><text:span text:style-name="T350">。</text:span></text:p>
        </text:list-item>
        <text:list-item>
          <text:p text:style-name="P351"><text:span text:style-name="T352">送審資料恕不退還，敬請自行備份留存。逾期將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size1" style:display-name="textsize1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895in" fo:margin-bottom="0.052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402in"/>
      </style:footer-style>
    </style:page-layout>
    <style:style style:name="P2" style:parent-style-name="頁首" style:family="paragraph">
      <style:paragraph-properties fo:text-align="end"/>
      <style:text-properties style:font-size-complex="2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size-complex="20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4"/><text:s/><text:s text:c="38"/><text:s text:c="3"/><text:s/><text:s text:c="4"/><text:s text:c="3"/></text:p>
        <text:p text:style-name="P3"><text:span text:style-name="T4"><draw:frame draw:style-name="a0" draw:name="圖片 1" text:anchor-type="as-char" svg:x="0in" svg:y="0in" svg:width="1.72222in" svg:height="0.2256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text:span text:style-name="T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演檔期審查申請表</dc:title>
    <dc:description/>
    <dc:subject/>
    <meta:initial-creator>Scopwu</meta:initial-creator>
    <dc:creator>王麗娟</dc:creator>
    <meta:creation-date>2024-04-01T05:54:00Z</meta:creation-date>
    <dc:date>2024-04-01T05:54:00Z</dc:date>
    <meta:print-date>2008-06-17T06:43:00Z</meta:print-date>
    <meta:template xlink:href="Normal" xlink:type="simple"/>
    <meta:editing-cycles>2</meta:editing-cycles>
    <meta:editing-duration>PT0S</meta:editing-duration>
    <meta:user-defined meta:name="GrammarlyDocumentId">4cc9d79d8c52ef75858edc968328a7355a0f4a79e134db958896b5c406908aa2</meta:user-defined>
    <meta:document-statistic meta:page-count="2" meta:paragraph-count="78" meta:word-count="680" meta:character-count="1487" meta:row-count="63" meta:non-whitespace-character-count="885"/>
  </office:meta>
</office:document-meta>
</file>